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Korfmakersstraat 7, Voorstreek 6 en 8, (11022846) verbouwen tot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35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5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5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Korfmakersstraat 7, Voorstreek 6 en 8, (11022846) verbouwen tot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352</meta:user-defined>
    <meta:user-defined meta:name="OVERHEIDop.GmbID/DC.identifier">gmb-2017-228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Korfmaker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8 579557</meta:user-defined>
    <meta:user-defined meta:name="OVERHEIDop.versieInformatie"/>
  </office:meta>
</office:document-meta>
</file>