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houten voetgangersbrug, ten behoeve van een toekomstige natuurspeeltuin., V2017/680, Kees Mustersstraat 8 te Alphen aan den Rijn</text:p>
            <text:p text:style-name="common-al">Kees Mustersstraat 8 te Alphen aan den Rijn</text:p>
            <text:p text:style-name="common-al">2406 LK</text:p>
            <text:p text:style-name="common-al">V2017/680</text:p>
            <text:p text:style-name="common-al">het realiseren van een houten voetgangersbrug, ten behoeve van een toekomstige natuurspeeltuin.</text:p>
            <text:p text:style-name="common-al">Datum verleend: 18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50</meta:user-defined>
    <meta:user-defined meta:name="OVERHEIDop.GmbID/DC.identifier">gmb-2017-22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K 6</meta:user-defined>
    <meta:user-defined meta:name="OVERHEIDop.woonplaats">Alphen aan den Rijn</meta:user-defined>
    <meta:user-defined meta:name="OVERHEIDop.straatnaam">Kees Muster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91 461414</meta:user-defined>
    <meta:user-defined meta:name="OVERHEIDop.versieInformatie"/>
  </office:meta>
</office:document-meta>
</file>