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plaatsen van dakkapel op voorgeveldakvlak, V2017/675, Poelruit 28 te Boskoop</text:p>
            <text:p text:style-name="common-al">Poelruit 28 te Boskoop</text:p>
            <text:p text:style-name="common-al">2771 RD</text:p>
            <text:p text:style-name="common-al">V2017/675</text:p>
            <text:p text:style-name="common-al">het plaatsen van een dakkapel op een voorgeveldakvlak</text:p>
            <text:p text:style-name="common-al">Datum verleend: 18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34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4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4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47</meta:user-defined>
    <meta:user-defined meta:name="OVERHEIDop.GmbID/DC.identifier">gmb-2017-228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RD 27</meta:user-defined>
    <meta:user-defined meta:name="OVERHEIDop.woonplaats">Boskoop</meta:user-defined>
    <meta:user-defined meta:name="OVERHEIDop.straatnaam">Poelrui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85 454098</meta:user-defined>
    <meta:user-defined meta:name="OVERHEIDop.versieInformatie"/>
  </office:meta>
</office:document-meta>
</file>