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voor het uitbreiden van een bake-off ruimte, koelcellen en entreezone - Zijveld 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4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voor het uitbreiden van een bake-off ruimte, koelcellen en entreezone - Zijveld 1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45</meta:user-defined>
    <meta:user-defined meta:name="OVERHEIDop.GmbID/DC.identifier">gmb-2017-228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D 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51 432450</meta:user-defined>
    <meta:user-defined meta:name="OVERHEIDop.versieInformatie"/>
  </office:meta>
</office:document-meta>
</file>