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wijzigen van </text:span>
            <text:span text:style-name="nadrukvet">brandwerende scheidingen, V2017/712, H. </text:span>
            <text:span text:style-name="nadrukvet">Kamerlingh</text:span>
            <text:span text:style-name="nadrukvet"> Onnesweg 17 t/m 17 C en </text:span>
          </text:p>
            <text:p text:style-name="last-al">
            <text:span text:style-name="nadrukvet">19 A t/m 19 C te Alphen aan den Rijn.</text:span>
          </text:p>
            <text:p text:style-name="tussenkopcur">2408 AX </text:p>
            <text:p text:style-name="tussenkopcur">V2017/712</text:p>
            <text:p text:style-name="tussenkopcur">wijzigen van brandwerende scheidingen</text:p>
            <text:p text:style-name="tussenkopcur">Datum indiening: 13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34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4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4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343</meta:user-defined>
    <meta:user-defined meta:name="OVERHEIDop.GmbID/DC.identifier">gmb-2017-228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AX 17</meta:user-defined>
    <meta:user-defined meta:name="OVERHEIDop.woonplaats">Alphen aan den Rijn</meta:user-defined>
    <meta:user-defined meta:name="OVERHEIDop.straatnaam">H. Kamerlingh Onne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17 460392</meta:user-defined>
    <meta:user-defined meta:name="OVERHEIDop.versieInformatie"/>
  </office:meta>
</office:document-meta>
</file>