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elsumerstraat 10, (11022767) uitbreiden van de basisschool met een leslo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Jelsumerstraat 10, (11022767) uitbreiden van de basisschool met een leslok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41</meta:user-defined>
    <meta:user-defined meta:name="OVERHEIDop.GmbID/DC.identifier">gmb-2017-228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 10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8 580612</meta:user-defined>
    <meta:user-defined meta:name="OVERHEIDop.versieInformatie"/>
  </office:meta>
</office:document-meta>
</file>