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0-1-1">
      <style:table-column-properties/>
    </style:style>
    <style:style style:family="table-column" style:parent-style-name="colspec" style:name="id1-3-2-2-11-10-1-2">
      <style:table-column-properties/>
    </style:style>
    <style:style style:family="table-column" style:parent-style-name="colspec" style:name="id1-3-2-2-11-10-1-3">
      <style:table-column-properties/>
    </style:style>
  </office:automatic-styles>
  <office:body>
    <office:text>
      <text:p text:style-name="new_page_staatscourant"/>
      <text:p text:style-name="single-kop-titel">Verordening op de heffing en de invordering van graf- en begrafenis-rechten op de algemene begraafplaatsen van de gemeente Boekel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besluit</text:span> </text:p>
            <text:p text:style-name="al">De raad van de gemeente Boekel; </text:p>
            <text:p text:style-name="al">gezien het voorstel van burgemeester en wethouders d.d. 7 november 2017; </text:p>
            <text:p text:style-name="al">gelet op artikel 229, eerste lid, aanhef en onderdelen a en b van de Gemeentewet; </text:p>
            <text:p text:style-name="al">
            <text:span text:style-name="nadrukvet">BESLUIT: </text:span>
          </text:p>
            <text:p text:style-name="al">Vast te stellen de: </text:p>
            <text:p text:style-name="al">
            <text:span text:style-name="nadrukvet">VERORDENING OP DE HEFFING EN DE INVORDERING VAN GRAF- EN BEGRAFENIS-RECHTEN OP DE ALGEMENE BEGRAAFPLAATSEN VAN DE GEMEENTE BOEKEL 2018 </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begraafplaats: de algemene begraafplaats gelegen aan de Raadstraat te Boekel en de algemene begraafplaats gelegen aan het Sint Josephplein te Venhorst; </text:p>
              </text:list-item>
              <text:list-item text:style-override="id1-3-2-2-2-3-2">
                <text:number>b.</text:number>
                <text:p text:style-name="al">particulier graf: een graf, ten aanzien waarvan het uitsluitend recht is verleend tot het daarin doen begraven van lijken van overledenen voor een periode van 20 jaren, met dien verstande, dat bij aanvang of bij het verstrijken van deze termijn het recht door burgemeester en wethouders steeds met een veelvoud van 10 jaar kan worden verlengd; </text:p>
              </text:list-item>
              <text:list-item text:style-override="id1-3-2-2-2-3-3">
                <text:number>c.</text:number>
                <text:p text:style-name="al">algemeen graf: een graf bij de gemeente in beheer waarin aan eenieder gelegenheid wordt geboden tot het doen begraven van lijken gedurende een periode van 10 jaar; </text:p>
              </text:list-item>
              <text:list-item text:style-override="id1-3-2-2-2-3-4">
                <text:number>d.</text:number>
                <text:p text:style-name="al">particulier urnengraf: een graf, ten aanzien waarvan het uitsluitend recht is verleend tot het daarin doen bijzetten van asbussen, bevattende de as van overledenen, voor de tijd van 20 achtereenvolgende jaren, met dien verstande dat bij aanvang of bij het verstrijken van deze termijn het recht door burgemeester en wethouders steeds met een veelvoud van 10 jaar kan worden verlengd; </text:p>
              </text:list-item>
              <text:list-item text:style-override="id1-3-2-2-2-3-5">
                <text:number>e.</text:number>
                <text:p text:style-name="al">algemeen urnengraf: een graf bij de gemeente in beheer waarin aan eenieder gelegenheid wordt geboden tot het doen bijzetten van asbussen met of zonder urnen gedurende een periode van 10 jaar; </text:p>
              </text:list-item>
              <text:list-item text:style-override="id1-3-2-2-2-3-6">
                <text:number>f.</text:number>
                <text:p text:style-name="al">particulier kindergraf: een graf, ten aanzien waarvan het uitsluitend recht is verleend tot het daarin doen begraven van overledenen beneden de leeftijd van 10 jaar voor een periode van 20 jaar, met dien verstande dat bij aanvang of bij het verstrijken van deze termijn het recht door burgemeester en wethouders steeds met een veelvoud van 10 jaar kan worden verlengd; </text:p>
              </text:list-item>
              <text:list-item text:style-override="id1-3-2-2-2-3-7">
                <text:number>g.</text:number>
                <text:p text:style-name="al">algemeen kindergraf: een graf bij de gemeente in beheer waarin aan een ieder gelegenheid wordt geboden tot het doen begraven van lijken gedurende een periode van 10 jaar van personen beneden de leeftijd van 10 jaar; </text:p>
              </text:list-item>
              <text:list-item text:style-override="id1-3-2-2-2-3-8">
                <text:number>h.</text:number>
                <text:p text:style-name="al">urnennis: een nis, waarvoor voor bepaalde tijd het recht is verleend tot het doen bijzetten en bijgezet houden van asbussen of urnen;</text:p>
              </text:list-item>
            </text:list>
            <text:p text:style-name="al">
            <text:span text:style-name="nadrukvet">GEMEENTE BOEKEL</text:span>
          </text:p>
            <text:list text:style-name="id1-3-2-2-2-5">
              <text:list-item text:style-override="id1-3-2-2-2-5-1">
                <text:number>a.</text:number>
                <text:p text:style-name="al">asbus: een bus ter berging van as van een overledene; </text:p>
              </text:list-item>
              <text:list-item text:style-override="id1-3-2-2-2-5-2">
                <text:number>b.</text:number>
                <text:p text:style-name="al">urn: een voorwerp ter berging van één of meer asbussen; </text:p>
              </text:list-item>
              <text:list-item text:style-override="id1-3-2-2-2-5-3">
                <text:number>c.</text:number>
                <text:p text:style-name="al">beheersverordening: de “Verordening op het beheer en gebruik van de algemene begraafplaatsen in de gemeente Boekel”; </text:p>
              </text:list-item>
              <text:list-item text:style-override="id1-3-2-2-2-5-4">
                <text:number>d.</text:number>
                <text:p text:style-name="al">Verstrooiïngsplaats: een permanent daartoe bestemd terrein waarop as wordt verstrooid, dan wel een plaats waarvoor voor bepaalde of onbepaalde tijd het recht is verleend om as te doen verstrooien.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graf- en begrafenisrechten” worden rechten geheven voor het gebruik van de algemene begraafplaatsen en voor het door de gemeente verlenen van diensten in verband met de begraafplaatsen. </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5" text:style-name="artikel">
            <text:p text:style-name="artikel_kop_titel"><text:span text:style-name="artikel_kop_label">Artikel</text:span> <text:span text:style-name="artikel_kop_nr">4.</text:span> Vrijstellingen</text:p>
            <text:p text:style-name="al">Algemene graven worden, onverminderd het ingevolge deze verordening verschuldigde begraafrecht en eventueel andere op grond van de verordening verschuldigde rechten, kosteloos ter beschikking gesteld. </text:p>
          </text:section>
          <text:section text:name="artikel_id1-3-2-2-6" text:style-name="artikel">
            <text:p text:style-name="artikel_kop_titel"><text:span text:style-name="artikel_kop_label">Artikel</text:span> <text:span text:style-name="artikel_kop_nr">5.</text:span> Maatstaf van heffing en tarieven</text:p>
            <text:p text:style-name="al">De rechten worden geheven naar de maatstaven en tarieven, zoals opgenomen in de bij deze verordening behorende tarieventabel. </text:p>
          </text:section>
          <text:section text:name="artikel_id1-3-2-2-7" text:style-name="artikel">
            <text:p text:style-name="artikel_kop_titel"><text:span text:style-name="artikel_kop_label">Artikel</text:span> <text:span text:style-name="artikel_kop_nr">6.</text:span> Wijze van heffing</text:p>
            <text:p text:style-name="al">Alle rechten, als die bedoeld in hoofdstuk 1 van de tarieventabel worden geheven door middel van een gedagtekende kennisgeving, waarop het gevorderde bedrag is vermeld. </text:p>
          </text:section>
          <text:section text:name="artikel_id1-3-2-2-8" text:style-name="artikel">
            <text:p text:style-name="artikel_kop_titel"><text:span text:style-name="artikel_kop_label">Artikel</text:span> <text:span text:style-name="artikel_kop_nr">7.</text:span> Termijnen van betaling</text:p>
            <text:p text:style-name="al">De rechten bedoeld in de tarieventabel moeten worden betaald binnen een maand na de dagtekening van het aanslagbiljet, de kennisgeving, nota of andere schriftuur. </text:p>
          </text:section>
          <text:section text:name="artikel_id1-3-2-2-9" text:style-name="artikel">
            <text:p text:style-name="artikel_kop_titel"><text:span text:style-name="artikel_kop_label">Artikel</text:span> <text:span text:style-name="artikel_kop_nr">8.</text:span> Kwijtschelding</text:p>
            <text:p text:style-name="al">Bij de invordering van de graf- en begrafenisrechten wordt geen kwijtschelding verleend. </text:p>
            <text:p text:style-name="al">
            <text:span text:style-name="nadrukvet">GEMEENTE BOEKEL </text:span>
          </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 </text:p>
          </text:section>
          <text:section text:name="artikel_id1-3-2-2-11" text:style-name="artikel">
            <text:p text:style-name="artikel_kop_titel"><text:span text:style-name="artikel_kop_label">Artikel</text:span> <text:span text:style-name="artikel_kop_nr">10.</text:span> Inwerkingtreding en citeerartikel</text:p>
            <text:list text:style-name="id1-3-2-2-11-2">
              <text:list-item text:style-override="id1-3-2-2-11-2-1">
                <text:number>1.</text:number>
                <text:p text:style-name="al">De “Verordening graf- en begrafenisrechten 2017”, vastgesteld bij raadsbesluit van 15 december 2016, wordt ingetrokken met ingang van in het derde lid genoemde datum van ingang van de heffing, met dien verstande dat zij van toepassing blijft op de belastbare feiten die zich voor die datum hebben voorgedaan. </text:p>
              </text:list-item>
              <text:list-item text:style-override="id1-3-2-2-11-2-2">
                <text:number>2.</text:number>
                <text:p text:style-name="al">Deze verordening treedt in werking met ingang van de dag volgende op de dag na die van de bekendmaking. </text:p>
              </text:list-item>
              <text:list-item text:style-override="id1-3-2-2-11-2-3">
                <text:number>3.</text:number>
                <text:p text:style-name="al">De datum van ingang van de heffing is 1 januari 2018. </text:p>
              </text:list-item>
              <text:list-item text:style-override="id1-3-2-2-11-2-4">
                <text:number>4.</text:number>
                <text:p text:style-name="al">Deze verordening kan worden aangehaald als “Verordening graf- en begrafenisrechten 2018". </text:p>
              </text:list-item>
            </text:list>
            <text:p text:style-name="al">Aldus besloten in de openbare vergadering van de raad van de gemeente Boekel, gehouden op 14 december 2017. </text:p>
            <text:p text:style-name="al">de griffier, de voorzitter,</text:p>
            <text:p text:style-name="al">M.R.P. Philipse P.M.J.H. Bos </text:p>
            <text:p text:style-name="al"/>
            <text:p text:style-name="al">TARIEVENTABEL GRAFRECHTEN 2018</text:p>
            <text:p text:style-name="al">Behorende bij de Verordening op de heffing en invordering van graf- en begrafenisrechten 2018.</text:p>
            <text:p text:style-name="al"/>
            <text:section text:name="table_id1-3-2-2-11-10" text:style-name="table">
              <text:p text:style-name="table_top"/>
              <table:table table:style-name="tgroup">
                <table:table-column table:style-name="id1-3-2-2-11-10-1-1"/>
                <table:table-column table:style-name="id1-3-2-2-11-10-1-2"/>
                <table:table-column table:style-name="id1-3-2-2-11-10-1-3"/>
                <table:table-row table:style-name="row">
                  <table:table-cell table:style-name="entry" table:number-rows-spanned="1" table:number-columns-spanned="1">
                    <text:p text:style-name="table_al">    </text:p>
                    <text:p text:style-name="table_al">Hoofdstuk 1, Verlenen van recht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or een periode van 20 jaar</text:p>
                  </table:table-cell>
                  <table:table-cell table:style-name="entry" table:number-rows-spanned="1" table:number-columns-spanned="1">
                    <text:p text:style-name="table_al">€ 93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bij 1.1.1 genoemde   recht met 10 jaar</text:p>
                  </table:table-cell>
                  <table:table-cell table:style-name="entry" table:number-rows-spanned="1" table:number-columns-spanned="1">
                    <text:p text:style-name="table_al">€ 46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93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gen van het bij 1.2.1 genoemde   recht met 10 jaar</text:p>
                  </table:table-cell>
                  <table:table-cell table:style-name="entry" table:number-rows-spanned="1" table:number-columns-spanned="1">
                    <text:p text:style-name="table_al">€ 468,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urnennis in een urnenwand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93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gen van het bij 1.3.1 genoemde   recht met 10 jaar</text:p>
                  </table:table-cell>
                  <table:table-cell table:style-name="entry" table:number-rows-spanned="1" table:number-columns-spanned="1">
                    <text:p text:style-name="table_al">€ 468,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kindergraf/urnengraf van een kind onder 10 jaa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93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het bij 1.4.1 genoemde   recht met 10 jaar</text:p>
                  </table:table-cell>
                  <table:table-cell table:style-name="entry" table:number-rows-spanned="1" table:number-columns-spanned="1">
                    <text:p text:style-name="table_al">€ 468,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 direct bij aanvang van het recht, als   bedoeld onder 1.1/1.2.1/1.3.1 of 1.4.1 dit recht wordt verlengd, wordt een   toeslag berekend van 10% bovenop de geldende tarieven voor ieder blok van 10   jaa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Hoofdstuk 2, Begrave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0 jaar of ouder wordt geheven</text:p>
                  </table:table-cell>
                  <table:table-cell table:style-name="entry" table:number-rows-spanned="1" table:number-columns-spanned="1">
                    <text:p text:style-name="table_al">€ 55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tot 10  jaar wordt geheven</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levenloos geboren of   kort na de geboorte over­leden zuigelingen van een meervoudige geboorte, die   in één kist wor­den begraven, wordt het begraafrecht eenmaal geheven, terwijl   geen recht geheven wordt voor het begraven van stoffelijke resten van   kinderen die, kort na de geboorte overleden, in één kist met hun overle­den   moeder worden begra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Hoofdstuk 3, Plaatsen/bijzetten van asbussen   en urne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plaatsen/begraven van een   asbus of urn van een persoon van 10 jaar of ouder wordt geheven</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plaatsen/begraven van een   asbus of urn, van een kind tot 10  jaar   wordt geheven</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van een asbus of een urn   van levenloos geboren of kort na de geboorte overleden zuigelingen van een   meervoudige geboorte, die in één asbus of urn worden bijgezet, wordt het   recht eenmaal geheven, terwijl geen recht geheven wordt voor het bijzetten   van stoffelijke resten van kinderen die, kort na de geboorte overleden, in   één asbus met hun overle­den moeder worden bijgez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Hoofdstuk 4, Opgraven</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lijk c.q. asbus   wordt geheven </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na opgraven weer begraven in een   ander graf worden de tarieven genoemd in hoofdstuk 2 verhoogd met </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recht onder 4.1 en 4.2 is niet van   toepassing indien dit door openbaar gezag bevolen word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verstrooien van as op een daarvoor   aangelegd verstrooiingsveld wordt per asbus geheven</text:p>
                  </table:table-cell>
                  <table:table-cell table:style-name="entry" table:number-rows-spanned="1" table:number-columns-spanned="1">
                    <text:p text:style-name="table_al">€       57,00</text:p>
                    <text:p text:style-name="table_al">    </text:p>
                  </table:table-cell>
                </table:table-row>
                <table:table-row table:style-name="row">
                  <table:table-cell table:style-name="entry" table:number-rows-spanned="1" table:number-columns-spanned="1">
                    <text:p text:style-name="table_al">    </text:p>
                    <text:p text:style-name="table_al">Hoofdstuk 5, Gedenkwand Venhorst</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anbrengen van een gedenkplaatje op   de gedenkwand op de begraafplaats te Venhorst voor een periode van 30 jaar</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herbegraven van de stoffelijke   resten in een algemeen graf en het aanbrengen van een gedenkplaatje op de   gedenkwand op de begraafplaats te Venhorst voor een periode van 30 jaar</text:p>
                  </table:table-cell>
                  <table:table-cell table:style-name="entry" table:number-rows-spanned="1" table:number-columns-spanned="1">
                    <text:p text:style-name="table_al">€    297,00</text:p>
                  </table:table-cell>
                </table:table-row>
                <table:table-row table:style-name="row">
                  <table:table-cell table:style-name="entry" table:number-rows-spanned="1" table:number-columns-spanned="1">
                    <text:p text:style-name="table_al">    </text:p>
                    <text:p text:style-name="table_al">Aldus besloten in de openbare vergadering van</text:p>
                    <text:p text:style-name="table_al">De raad van de gemeente Boekel, gehouden op   14 december 2017.</text:p>
                    <text:p text:style-name="table_al">    </text:p>
                    <text:p text:style-name="table_al">de griffier,                                      de   voorzitter,</text:p>
                    <text:p text:style-name="table_al">                </text:p>
                    <text:p text:style-name="table_al">M.R.P. Philipse                             P.M.J.H. Bos</text:p>
                    <text:p text:style-name="table_al">    </text:p>
                  </table:table-cell>
                </table:table-row>
              </table:table>
              <text:p text:style-name="table_bottom"/>
            </text:section>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2833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3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3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graf- en begrafenis-rechten op de algemene begraafplaatsen van de gemeente Boeke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338</meta:user-defined>
    <meta:user-defined meta:name="OVERHEIDop.GmbID/DC.identifier">gmb-2017-228338</meta:user-defined>
    <meta:user-defined meta:name="OVERHEID.TaxonomieBeleidsagenda/OVERHEID.category">Financiën | Organisatie en beleid</meta:user-defined>
    <meta:user-defined meta:name="OVERHEID.Gemeente/DC.spatial">Boekel</meta:user-defined>
    <meta:user-defined meta:name="DC.source">artikel 229, eerste lid, van de Gemeentewet;1.0:c:BWBR0005416&amp;artikel=229&amp;lid=1&amp;g=2017-07-01</meta:user-defined>
    <meta:user-defined meta:name="OVERHEID.Organisatietype/OVERHEID.organisationType">gemeente</meta:user-defined>
    <meta:user-defined meta:name="OVERHEID.Informatietype/DC.type">officiële publicatie</meta:user-defined>
    <meta:user-defined meta:name="OVERHEID.Gemeente/DC.creator">Boekel</meta:user-defined>
    <dc:language>nl</dc:language>
    <meta:user-defined meta:name="OVERHEIDgvop.Informatietype/DC.type">Verordeningen</meta:user-defined>
    <meta:user-defined meta:name="OVERHEID.Gemeente/OVERHEID.authority">Boekel</meta:user-defined>
    <meta:user-defined meta:name="OVERHEID.Gemeente/DCTERMS.publisher">Boekel</meta:user-defined>
    <meta:user-defined meta:name="OVERHEIDop.versieInformatie"/>
  </office:meta>
</office:document-meta>
</file>