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ildo Kro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1 december 2017 een vergunning heeft verleend voor het mogen exploiteren van het horecabedrijf <text:span text:style-name="nadrukvet">Mr Sushi en Miss Wok </text:span>aan de <text:span text:style-name="nadrukvet">Hildo Kropstraat 14</text:span> te Nieuwegein. De verzenddatum is 21 december 2017. </text:p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21 december 2017 tot en met 31 januari 2018</text:span>.</text:p>
            <text:p text:style-name="common-al">   </text:p>
            <text:p text:style-name="last-al">Nieuwegein,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33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3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3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Hildo Krop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330</meta:user-defined>
    <meta:user-defined meta:name="OVERHEIDop.GmbID/DC.identifier">gmb-2017-228330</meta:user-defined>
    <meta:user-defined meta:name="OVERHEID.TaxonomieBeleidsagenda/OVERHEID.category">Bestuur | Organisatie en beleid</meta:user-defined>
    <meta:user-defined meta:name="OVERHEIDop.referentienummer">Z 655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8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76 449385</meta:user-defined>
    <meta:user-defined meta:name="OVERHEIDop.versieInformatie"/>
  </office:meta>
</office:document-meta>
</file>