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Subsidieregeling Producties, Evenementen en Festiva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12 december 2017 gelijktijdig met de 'Subsidieregeling Producties, Evenementen en Festivals' bijbehorende subsidieplafonds vastgesteld.</text:p>
            <text:p text:style-name="al">Een subsidieplafond is een bedrag dat gedurende een bepaald tijdvak ten hoogste beschikbaar is gesteld voor de verstrekking van subsidies. De gemeentebegrotingen voor 2019 en 2020 zijn op het moment van deze bekendmaking nog niet vastgesteld. De subsidieplafonds zijn voor die jaren dan ook onder begrotingsvoorbehoud vastgesteld. De subsidieplafonds worden telkens geactualiseerd op basis van de nog beschikbare budgetten. De vermelde subsidieplafonds worden jaarlijks verlaagd met reeds gedane toezeggingen van subsidie en als zodanig bekendgemaakt.</text:p>
            <text:p text:style-name="al"/>
            <text:p text:style-name="al">De subsidieplafonds zijn als volgt vastgesteld:</text:p>
            <text:p text:style-name="al">Regeling 1a en 1b voor 2018, 2019 en 2020: € 409.089 per jaar</text:p>
            <text:p text:style-name="al">Regeling 2 voor 2018, 2019 en 2020: € 165.569 per jaar</text:p>
            <text:p text:style-name="al">Regeling 3 voor 2019 en 2020: € 712.045 per jaar</text:p>
            <text:p text:style-name="al"/>
            <text:p text:style-name="al">
            <text:span text:style-name="nadrukvet">Inwerkingtreding en bezwaar</text:span>
          </text:p>
            <text:p text:style-name="al">De subsidieplafonds treden in werking de dag na bekendmaking. </text:p>
            <text:p text:style-name="al"/>
            <text:p text:style-name="al">Belanghebbenden, die het niet eens zijn met het besluit tot het vaststellen van een subsidieplafond, kunnen daartegen, binnen zes weken na de dag van bekendmaking, schriftelijk een gemotiveerd bezwaarschrift indienen bij het college van burgemeester en wethouders, Postbus 9200, 6800 HA Arnhem. Het is niet mogelijk bezwaar te maken tegen de Subsidieregeling Producties, Evenementen en Festival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32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2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2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Subsidieregeling Producties, Evenementen en Festiva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28</meta:user-defined>
    <meta:user-defined meta:name="OVERHEIDop.GmbID/DC.identifier">gmb-2017-228328</meta:user-defined>
    <meta:user-defined meta:name="OVERHEID.TaxonomieBeleidsagenda/OVERHEID.category">Cultuur en recreatie | Organisatie en beleid</meta:user-defined>
    <meta:user-defined meta:name="OVERHEID.Gemeente/DC.spatial">Arnhem</meta:user-defined>
    <meta:user-defined meta:name="DC.source">wet Algemene bestuursrecht;1.0:c:BWBR0005537&amp;g=2017-12-01</meta:user-defined>
    <meta:user-defined meta:name="DCTERMS.alternative">Subsidieplafonds Subsidieregeling Producties, Evenementen en Festivals</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