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Bedrijvenweg 20, 24A en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8</text:p>
            <text:p text:style-name="common-al">Van rechtswege verleend op 9 november 2017</text:p>
            <text:p text:style-name="common-al">Het project betreft het plaatsen van een ondergronds tank voor de opslag van diesel en het realiseren van een nieuwe wasplaats met olie-/water-/slibafscheider</text:p>
            <text:p text:style-name="common-al">Reguliere procedure voor de activiteit: milieu</text:p>
            <text:p text:style-name="tussenkopcur">
            <text:span text:style-name="nadrukvet">Informatie en procedure</text:span>
          </text:p>
            <text:p text:style-name="common-al">Omdat niet tijdig is beslist op de aanvraag, is de vergunning van rechtswege verleend.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</text:p>
            <text:p text:style-name="common-al">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last-al">Cuijk,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32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rechtswege Bedrijvenweg 20, 24A en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326</meta:user-defined>
    <meta:user-defined meta:name="OVERHEIDop.GmbID/DC.identifier">gmb-2017-228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B 20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07 406414</meta:user-defined>
    <meta:user-defined meta:name="OVERHEIDop.versieInformatie"/>
  </office:meta>
</office:document-meta>
</file>