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dakkapel voorgevel van woning Virgilius 31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6853</text:p>
            <text:p text:style-name="common-al">Voor   : plaatsen dakkapel voorgevel van de woning</text:p>
            <text:p text:style-name="common-al">Locatie   : Virgilius 31 (3962 KM) Wijk bij Duurstede</text:p>
            <text:p text:style-name="common-al">Datum ontvangst : 3 december 2017</text:p>
            <text:p text:style-name="last-al">Ingediende aanvragen liggen niet ter inzage. De bijbehorende stukken kunnen later op afspraak worden ingezien, waarop een zienswijze of 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32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dakkapel voorgevel van woning Virgilius 31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324</meta:user-defined>
    <meta:user-defined meta:name="OVERHEIDop.GmbID/DC.identifier">gmb-2017-228324</meta:user-defined>
    <meta:user-defined meta:name="OVERHEID.TaxonomieBeleidsagenda/OVERHEID.category">Bestuur | Organisatie en beleid</meta:user-defined>
    <meta:user-defined meta:name="OVERHEIDop.referentienummer">2017-252</meta:user-defined>
    <meta:user-defined meta:name="DCTERMS.abstract">Plaatsen dakkapel voorgevel van woning Virgilius 31 in Wijk bij Duurstede. Gepubliceerd op de gemeentepagina in de Wijkse Courant d.d. 20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KM</meta:user-defined>
    <meta:user-defined meta:name="OVERHEIDop.woonplaats">Wijk bij Duurstede</meta:user-defined>
    <meta:user-defined meta:name="OVERHEIDop.straatnaam">Virgilius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361 443696</meta:user-defined>
    <meta:user-defined meta:name="OVERHEIDop.versieInformatie"/>
  </office:meta>
</office:document-meta>
</file>