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Extern mandaatbesluit Omgevingsdienst IJsselland</text:p>
      <text:section text:name="regeling_id1-3-2" text:style-name="regeling">
        <text:section text:name="aanhef_id1-3-2-1" text:style-name="aanhef">
          <text:section text:name="preambule_id1-3-2-1-1" text:style-name="preambule">
            <text:p text:style-name="al">Het college van burgemeester en wethouders van de gemeente Kampen<text:span text:style-name="nadrukvet">,</text:span></text:p>
            <text:p text:style-name="al">Gelet op de artikelen 10:3, 10:4 en 10:6 van de Algemene wet bestuursrecht;</text:p>
            <text:p text:style-name="al">Gelet op artikel 9 lid 2 van de Gemeenschappelijke regeling Omgevingsdienst IJsselland;</text:p>
            <text:p text:style-name="al">BESLUIT</text:p>
            <text:p text:style-name="al">Het volgende mandaat aan de Omgevingsdienst IJsselland te verlen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Omgevingsdienst IJsselland (mandataris) wordt mandaat verleend om namens het college van burgemeester en wethouders, te beslissen betreffende de bevoegdheden die zijn omschreven in het Mandaat- en machtigingsregister IJsselland.</text:p>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Omgevingsdienst IJsselland werkzame medewerkers.</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text:p>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gewenst is. Hiervan is in ieder geval sprake als maatschappelijke, beleidsmatige, politieke, juridische of financiële omstandigheden daartoe aanleiding geven.</text:p>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de gemeente Kampen’</text:p>
            <text:p text:style-name="al">Namens deze:</text:p>
            <text:p text:style-name="al">gevolgd door</text:p>
            <text:p text:style-name="al">Directeur Omgevingsdienst IJsselland</text:p>
          </text:section>
          <text:section text:name="artikel_id1-3-2-2-7" text:style-name="artikel">
            <text:p text:style-name="artikel_kop_titel"><text:span text:style-name="artikel_kop_label">Artikel</text:span> <text:span text:style-name="artikel_kop_nr">7</text:span> </text:p>
            <text:p text:style-name="al">Dit besluit treedt in werking op dag na bekendmaking overeenkomstig op grond van artikel 3:42 Awb voorgeschreven wijze.</text:p>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Omgevingsdienst IJsselland.</text:p>
          </text:section>
          <text:section text:name="artikel_id1-3-2-2-9" text:style-name="artikel">
            <text:p text:style-name="artikel_kop_titel"><text:span text:style-name="artikel_kop_label">Artikel</text:span> <text:span text:style-name="artikel_kop_nr">9</text:span> </text:p>
            <text:p text:style-name="al">De verleende mandaten zijn opgenomen in het bijgevoegde mandaat- en machtigingsregist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op 3 oktober 2017</text:span></text:p>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text:name="bijlage_id1-3-2-4" text:style-name="bijlage">
          <text:p text:style-name="bijlage_top"/>
          <text:p text:style-name="hoofdstuk_kop"><text:span text:style-name="label"> Bijlage </text:span> Mandaten ten behoeve van de Omgevingsdienst IJsselland</text:p>
          <text:p text:style-name="al">
          <text:span text:style-name="nadrukvet"/>
        </text:p>
          <text:p text:style-name="al"/>
          <text:p text:style-name="al">
          <text:span text:style-name="nadrukvet">Algemene manda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Mandaten m.b.t. Vergunningen en melding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span text:style-name="nadrukvet">Algemene omschrijving </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maatwerk)voorschriften als bedoeld ten aanzien van activiteiten die vallen onder het Activiteiteneb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een Omgevingsvergunning beperkte milieutoets (OBM </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 <text:span text:style-name="nadrukondlijn">enkelvoudige </text:span>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TS INDIENINGS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verlengen van de termijn voor het beslissen op een aanvraag met maximaal 6 weken </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 </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OCEDURE / OPMAKEN BESCHIKKING E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 </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Mandaten m.b.t. toezicht en handhaving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en ondertekenen controle brief n.a.v. bevindingen: 1. alles akkoord 2. ambtelijke waarschuwing en herstel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van herstelsancties in de vorm van een last onder bestuursdwang </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ja, met instructie</text:p>
                </table:table-cell>
              </table:table-row>
            </table:table>
            <text:p text:style-name="table_bottom"/>
          </text:section>
          <text:p text:style-name="al"/>
          <text:p text:style-name="al">
          <text:span text:style-name="nadrukvet">Mandaten m.b.t. specialistische milieutak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text:p>
                </table:table-cell>
                <table:table-cell table:style-name="entry" table:number-rows-spanned="1" table:number-columns-spanned="1">
                  <text:p text:style-name="table_al"/>
                </table:table-cell>
                <table:table-cell table:style-name="entry" table:number-rows-spanned="1" table:number-columns-spanned="1">
                  <text:p text:style-name="table_al">nader overleg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Omgevingsdienst IJss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323</meta:user-defined>
    <meta:user-defined meta:name="OVERHEIDop.GmbID/DC.identifier">gmb-2017-228323</meta:user-defined>
    <meta:user-defined meta:name="OVERHEID.TaxonomieBeleidsagenda/OVERHEID.category">Bestuur | Organisatie en beleid</meta:user-defined>
    <meta:user-defined meta:name="OVERHEID.Gemeente/DC.spatial">Kampen</meta:user-defined>
    <meta:user-defined meta:name="DC.source">artikel 10:3, eerste lid, van de Algemene wet bestuursrecht;1.0:c:BWBR0005537&amp;artikel=10%3A3&amp;lid=1&amp;g=2017-12-01</meta:user-defined>
    <meta:user-defined meta:name="OVERHEIDop.referentienummer">17ADV00427</meta:user-defined>
    <meta:user-defined meta:name="DCTERMS.alternative">Extern mandaatbesluit Omgevingsdienst IJsselland</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05328_1</meta:user-defined>
    <meta:user-defined meta:name="OVERHEIDop.versieInformatie"/>
  </office:meta>
</office:document-meta>
</file>