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6 appartementen, V2017/713, Rijnkade 12 te Alphen aan den Rijn</text:p>
            <text:p text:style-name="tussenkopcur">Rijnkade 12 te Alphen aan den Rijn</text:p>
            <text:p text:style-name="tussenkopcur">2406 CA</text:p>
            <text:p text:style-name="tussenkopcur">V2017/713</text:p>
            <text:p text:style-name="tussenkopcur">het bouwen van 6 appartementen</text:p>
            <text:p text:style-name="tussenkopcur">Datum indiening: 13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32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2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2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322</meta:user-defined>
    <meta:user-defined meta:name="OVERHEIDop.GmbID/DC.identifier">gmb-2017-228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A 12</meta:user-defined>
    <meta:user-defined meta:name="OVERHEIDop.woonplaats">Alphen aan den Rijn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10 460400</meta:user-defined>
    <meta:user-defined meta:name="OVERHEIDop.versieInformatie"/>
  </office:meta>
</office:document-meta>
</file>