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van Break &amp; Breakfast , V2017/714, De Oude Wijk 27 te Boskoop</text:p>
            <text:p text:style-name="tussenkopcur">De Oude Wijk 27 te Boskoop</text:p>
            <text:p text:style-name="tussenkopcur">2771 WT</text:p>
            <text:p text:style-name="tussenkopcur">V2017/714</text:p>
            <text:p text:style-name="tussenkopcur">bouwen van Break &amp; Breakfast</text:p>
            <text:p text:style-name="tussenkopcur">Datum indiening: 14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32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2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2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320</meta:user-defined>
    <meta:user-defined meta:name="OVERHEIDop.GmbID/DC.identifier">gmb-2017-228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W 35</meta:user-defined>
    <meta:user-defined meta:name="OVERHEIDop.woonplaats">Boskoop</meta:user-defined>
    <meta:user-defined meta:name="OVERHEIDop.straatnaam">Valkenburg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35 454318</meta:user-defined>
    <meta:user-defined meta:name="OVERHEIDop.versieInformatie"/>
  </office:meta>
</office:document-meta>
</file>