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bouwen schuur tot woonhuis, V2017/715, Julianastraat 24C te Alphen aan den Rijn</text:p>
            <text:p text:style-name="tussenkopcur">Julianastraat 24C te Alphen aan den Rijn</text:p>
            <text:p text:style-name="tussenkopcur">2405 CH</text:p>
            <text:p text:style-name="tussenkopcur">V2017/715</text:p>
            <text:p text:style-name="tussenkopcur">verbouwen schuur tot woonhuis</text:p>
            <text:p text:style-name="tussenkopcur">Datum indiening: 14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31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1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1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319</meta:user-defined>
    <meta:user-defined meta:name="OVERHEIDop.GmbID/DC.identifier">gmb-2017-228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H 26</meta:user-defined>
    <meta:user-defined meta:name="OVERHEIDop.woonplaats">Alphen aan den Rij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57 460163</meta:user-defined>
    <meta:user-defined meta:name="OVERHEIDop.versieInformatie"/>
  </office:meta>
</office:document-meta>
</file>