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Hôflân 15 te Grou, (11022845) bouwen van een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31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31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Hôflân 15 te Grou, (11022845) bouwen van een bedrijfs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318</meta:user-defined>
    <meta:user-defined meta:name="OVERHEIDop.GmbID/DC.identifier">gmb-2017-228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