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hoek Prinses Margrietkanaal/van Harinxmakanaal te Wergea, (11022814) actualiseren en voortzetten van de omgevingsvergunning voor het inbrengen, verwerken en afvoeren van baggerspecie en de tijdelijke opslag van grond, bouwstoffen en bouw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31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1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1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hoek Prinses Margrietkanaal/van Harinxmakanaal te Wergea, (11022814) actualiseren en voortzetten van de omgevingsvergunning voor het inbrengen, verwerken en afvoeren van baggerspecie en de tijdelijke opslag van grond, bouwstoffen en bouwmateria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317</meta:user-defined>
    <meta:user-defined meta:name="OVERHEIDop.GmbID/DC.identifier">gmb-2017-228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</meta:user-defined>
    <meta:user-defined meta:name="OVERHEIDop.woonplaats">Warten</meta:user-defined>
    <meta:user-defined meta:name="OVERHEIDop.straatnaam">Fonejachtbru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91283 575804</meta:user-defined>
    <meta:user-defined meta:name="OVERHEIDop.versieInformatie"/>
  </office:meta>
</office:document-meta>
</file>