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Meerswal 2  het bouwen van een melkst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Makkum, Meerswal 2 OV20170902 het bouwen van een melkstal (14-12-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8315</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315</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315</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Makkum, Meerswal 2  het bouwen van een melkst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315</meta:user-defined>
    <meta:user-defined meta:name="OVERHEIDop.GmbID/DC.identifier">gmb-2017-22831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JA 2</meta:user-defined>
    <meta:user-defined meta:name="OVERHEIDop.woonplaats">Makkum</meta:user-defined>
    <meta:user-defined meta:name="OVERHEIDop.straatnaam">Meerswal</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8661 563098</meta:user-defined>
    <meta:user-defined meta:name="OVERHEIDop.versieInformatie"/>
  </office:meta>
</office:document-meta>
</file>