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vangen van bijgebouwen, V2017/722, Halve Raak 3 te Boskoop</text:p>
            <text:p text:style-name="tussenkopcur">Halve Raak 3 te Boskoop</text:p>
            <text:p text:style-name="tussenkopcur">2771 AC</text:p>
            <text:p text:style-name="tussenkopcur">V2017/722</text:p>
            <text:p text:style-name="tussenkopcur">vervangen van bijgebouwen</text:p>
            <text:p text:style-name="tussenkopcur">Datum indiening: 1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1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12</meta:user-defined>
    <meta:user-defined meta:name="OVERHEIDop.GmbID/DC.identifier">gmb-2017-22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3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3 456251</meta:user-defined>
    <meta:user-defined meta:name="OVERHEIDop.versieInformatie"/>
  </office:meta>
</office:document-meta>
</file>