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roten woning 2e verdieping, V2017/716, Lisdodde 71 te Alphen aan den Rijn</text:p>
            <text:p text:style-name="tussenkopcur">Lisdodde 71 te Alphen aan den Rijn</text:p>
            <text:p text:style-name="tussenkopcur">2408 LZ</text:p>
            <text:p text:style-name="tussenkopcur">V2017/716</text:p>
            <text:p text:style-name="tussenkopcur">vergroten woning 2e verdieping</text:p>
            <text:p text:style-name="tussenkopcur">Datum indiening: 14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30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0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0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309</meta:user-defined>
    <meta:user-defined meta:name="OVERHEIDop.GmbID/DC.identifier">gmb-2017-228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Z 71</meta:user-defined>
    <meta:user-defined meta:name="OVERHEIDop.woonplaats">Alphen aan den Rijn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684 459156</meta:user-defined>
    <meta:user-defined meta:name="OVERHEIDop.versieInformatie"/>
  </office:meta>
</office:document-meta>
</file>