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verbouwing en renovatie van boerderij Langbroekerdijk A 68 in Langbroek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7178</text:p>
            <text:p text:style-name="common-al">Voor   : verbouwing en renovatie van boerderij</text:p>
            <text:p text:style-name="common-al">Locatie   : Langbroekerdijk A 68 (3947 BK) Langbroek</text:p>
            <text:p text:style-name="common-al">Datum ontvangst : 11 december 2017</text:p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0-12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830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0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0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verbouwing en renovatie van boerderij Langbroekerdijk A 68 in Langbroek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308</meta:user-defined>
    <meta:user-defined meta:name="OVERHEIDop.GmbID/DC.identifier">gmb-2017-228308</meta:user-defined>
    <meta:user-defined meta:name="OVERHEID.TaxonomieBeleidsagenda/OVERHEID.category">Bestuur | Organisatie en beleid</meta:user-defined>
    <meta:user-defined meta:name="OVERHEIDop.referentienummer">2017-251</meta:user-defined>
    <meta:user-defined meta:name="DCTERMS.abstract">Verbouwing en renovatie van boerderij Langbroekerdijk A 68 in Langbroek. Gepubliceerd op de gemeentepagina in de Wijkse Courant d.d. 20-12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BK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238 447235</meta:user-defined>
    <meta:user-defined meta:name="OVERHEIDop.versieInformatie"/>
  </office:meta>
</office:document-meta>
</file>