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opslagbak voor schotbalken t.b.v. een noodwaterkering, V2017/717, Rijndijk ter hoogte van de molenlaan te Hazerswoude</text:p>
            <text:p text:style-name="tussenkopcur">Rijndijk ter hoogte van de molenlaan te Hazerswoude</text:p>
            <text:p text:style-name="tussenkopcur"/>
            <text:p text:style-name="tussenkopcur">V2017/717</text:p>
            <text:p text:style-name="tussenkopcur">plaatsen opslagbak voor schotbalken t.b.v. een noodwaterkering</text:p>
            <text:p text:style-name="tussenkopcur">Datum indiening: 14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30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0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0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305</meta:user-defined>
    <meta:user-defined meta:name="OVERHEIDop.GmbID/DC.identifier">gmb-2017-228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</meta:user-defined>
    <meta:user-defined meta:name="OVERHEIDop.woonplaats">Hazerswoude-Rijndijk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993 460860</meta:user-defined>
    <meta:user-defined meta:name="OVERHEIDop.versieInformatie"/>
  </office:meta>
</office:document-meta>
</file>