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 Hof 6 in Bronkhorst,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melding ontvangen voor het saneren van asbest golfplaten van een schuur aan de 't Hof 6 in Bronkhorst. De melding is geregistreerd onder kenmerk SXO479831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30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 Hof 6 in Bronkhorst,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03</meta:user-defined>
    <meta:user-defined meta:name="OVERHEIDop.GmbID/DC.identifier">gmb-2017-22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G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2042</meta:user-defined>
    <meta:user-defined meta:name="OVERHEID.EPSG28992/DC.spatial">209440.65 454518.19</meta:user-defined>
    <meta:user-defined meta:name="OVERHEIDop.versieInformatie"/>
  </office:meta>
</office:document-meta>
</file>