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bullet style:num-suffix="" text:bullet-char="​" text:level="1">
        <style:list-level-properties text:min-label-width="10mm"/>
      </text:list-level-style-bullet>
    </text:list-style>
    <style:style style:family="table-column" style:parent-style-name="colspec" style:name="id1-3-2-2-1-6-3-2-1-1">
      <style:table-column-properties/>
    </style:style>
    <style:style style:family="table-column" style:parent-style-name="colspec" style:name="id1-3-2-2-1-6-3-2-1-2">
      <style:table-column-properties/>
    </style: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7-4-1-1">
      <style:table-column-properties style:rel-column-width="6*"/>
    </style:style>
    <style:style style:family="table-column" style:parent-style-name="colspec" style:name="id1-3-2-2-1-7-4-1-2">
      <style:table-column-properties style:rel-column-width="80*"/>
    </style:style>
    <style:style style:family="table-column" style:parent-style-name="colspec" style:name="id1-3-2-2-1-7-4-1-3">
      <style:table-column-properties style:rel-column-width="14*"/>
    </style:style>
    <text:list-style style:name="id1-3-2-2-1-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4-7-1-1">
      <style:table-column-properties style:rel-column-width="42*"/>
    </style:style>
    <style:style style:family="table-column" style:parent-style-name="colspec" style:name="id1-3-2-2-1-14-7-1-2">
      <style:table-column-properties style:rel-column-width="58*"/>
    </style:style>
  </office:automatic-styles>
  <office:body>
    <office:text>
      <text:p text:style-name="new_page_staatscourant"/>
      <text:p text:style-name="single-kop-titel">VERORDENING ONROERENDEZAAKBELASTINGEN MILL EN SINT HUBERT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De raad van de gemeente Mill en Sint Hubert</text:p>
            <text:section text:name="structuurtekst_id1-3-2-2-1-2" text:style-name="structuurtekst">
              <text:p text:style-name="al"/>
              <text:p text:style-name="al">gezien het voorstel van burgemeester en wethouders van 7 november 2017;</text:p>
              <text:p text:style-name="al"/>
              <text:p text:style-name="al">gehoord het advies van de Commissie Samenleving en Bestuur van 6 december 2017;</text:p>
              <text:p text:style-name="al"/>
              <text:p text:style-name="al">gelet op de artikelen 220 tot en met 220h van de Gemeentewet;</text:p>
              <text:p text:style-name="al"/>
              <text:p text:style-name="al">
              <text:span text:style-name="nadrukvet">besluit</text:span>
            </text:p>
              <text:p text:style-name="al"/>
              <text:p text:style-name="al">vast te stellen de :</text:p>
              <text:p text:style-name="al"/>
              <text:p text:style-name="al">
              <text:span text:style-name="nadrukvet">“VERORDENING OP DE HEFFING EN INVORDERING VAN ONROERENDEZAAKBELASTINGEN 2018” (VERORDENING ONROERENDEZAAKBELASTINGEN MILL EN SINT HUBERT 2018)</text:span>
            </text:p>
              <text:p text:style-name="al"/>
            </text:section>
            <text:section text:name="artikel_id1-3-2-2-1-3" text:style-name="artikel">
              <text:p text:style-name="artikel_kop_titel"><text:span text:style-name="artikel_kop_label">Artikel</text:span> <text:span text:style-name="artikel_kop_nr">1</text:span> Belastingplicht</text:p>
              <text:list text:style-name="id1-3-2-2-1-3-2">
                <text:list-item text:style-override="id1-3-2-2-1-3-2">
                  <text:number>1.</text:number>
                  <text:p text:style-name="al">Onder de naam 'onroerendezaakbelastingen' worden ter zake van binnen de gemeente gelegen onroerende zaken twee directe belastingen geheven: </text:p>
                  <text:list text:style-name="id1-3-2-2-1-3-2-3">
                    <text:list-item text:style-override="id1-3-2-2-1-3-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3-2-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1-3-3">
                  <text:number>2.</text:number>
                  <text:p text:style-name="al">Bij de gebruikersbelasting wordt: </text:p>
                  <text:list text:style-name="id1-3-2-2-1-3-3-3">
                    <text:list-item text:style-override="id1-3-2-2-1-3-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1-3-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3-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1-4" text:style-name="artikel">
              <text:p text:style-name="artikel_kop_titel"><text:span text:style-name="artikel_kop_label">Artikel</text:span> <text:span text:style-name="artikel_kop_nr">2</text:span> Belastingobject</text:p>
              <text:list text:style-name="id1-3-2-2-1-4-2">
                <text:list-item text:style-override="id1-3-2-2-1-4-2">
                  <text:number>1.</text:number>
                  <text:p text:style-name="al">Als onroerende zaak wordt aangemerkt de onroerende zaak, bedoeld in hoofdstuk III van de Wet waardering onroerende zaken; </text:p>
                </text:list-item>
                <text:list-item text:style-override="id1-3-2-2-1-4-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1-5" text:style-name="artikel">
              <text:p text:style-name="artikel_kop_titel"><text:span text:style-name="artikel_kop_label">Artikel</text:span> <text:span text:style-name="artikel_kop_nr">3</text:span> Maatstaf van heffing</text:p>
              <text:list text:style-name="id1-3-2-2-1-5-2">
                <text:list-item text:style-override="id1-3-2-2-1-5-2">
                  <text:number>1.</text:number>
                  <text:p text:style-name="al">De heffingsmaatstaf is de op de voet van hoofdstuk IV van de Wet waardering onroerende zaken voor de onroerende zaak vastgestelde waarde voor het kalenderjaar bedoeld in artikel 1;</text:p>
                </text:list-item>
                <text:list-item text:style-override="id1-3-2-2-1-5-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1-6" text:style-name="artikel">
              <text:p text:style-name="artikel_kop_titel"><text:span text:style-name="artikel_kop_label">Artikel</text:span> <text:span text:style-name="artikel_kop_nr">4</text:span> Vrijstellingen</text:p>
              <text:list text:style-name="id1-3-2-2-1-6-2">
                <text:list-item text:style-override="id1-3-2-2-1-6-2">
                  <text:number>1.</text:number>
                  <text:p text:style-name="al">In afwijking in zoverre van artikel 3 wordt bij de bepaling van de heffingsmaatstaf buiten aanmerking gelaten, voor zover dit niet reeds is geschied bij de bepaling van de in dat artikel bedoelde waarde, de waarde van: </text:p>
                </text:list-item>
                <text:list-item text:style-override="id1-3-2-2-1-6-3">
                  <text:number/>
                  <text:p><draw:frame draw:style-name="lidiv"><draw:text-box ofo:max-width="15.3cm" ofo:min-height="1cm" ofo:min-width="5cm"><text:section text:name="table_id1-3-2-2-1-6-3-2" text:style-name="table"><text:p text:style-name="table_top"/>
                <table:table table:style-name="tgroup">
                  <table:table-column table:style-name="id1-3-2-2-1-6-3-2-1-1"/>
                  <table:table-column table:style-name="id1-3-2-2-1-6-3-2-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en behoeve van de lands- of   bosbouw bedrijfsmatig geëxploiteerde cultuurgrond, daaronder mede begrepen de   open grond, alsmede de ondergrond van glasopstanden, die bedrijfsmatig   aangewend wordt voor de kweek of teelt van gewassen, zonder daarbij de ondergrond   als voedingsbodem te gebruik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lasopstanden, die   bedrijfsmatig worden aangewend voor de kweek of teelt van gewassen, voor   zover de ondergrond daarvan bestaat uit de in onderdeel a bedoelde grond;</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nroerende zaken die in   hoofdzaak zijn bestemd voor de openbare eredienst of voor het houden van   openbare bezinningssamenkomsten van levensbeschouwelijke aard, een en ander   met uitzondering van delen van zodanige onroerende zaken die dienen als   woning;</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één of meer onroerende zaken   die deel uit maken van een op de voet van de Natuurschoonwet 1928 aangewezen   landgoed dat voldoet aan de in artikel 1, derde lid, onderdeel b, van die wet   bedoelde voorwaarden met uitzonderen van de daarop voorkomende gebouwde   eigendomm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natuurterreinen, waaronder mede   worden verstaan duinen, heidevelden, zandverstuivingen, moerassen en plassen,   die door rechtspersonen met volledige rechtsbevoegdheid welke zich   uitsluitend of nagenoeg uitsluitend het behoud van natuurschoon ten doel   stellen, beheerd word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openbare land- en waterwegen en   banen voor openbaar vervoerd per rail, een en ander met inbegrip van   kunstwerk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aterverdedigings- en   waterbeheersingswerken die worden beheerd door organen, instellingen of   diensten van publiekrechtelijke rechtspersonen, met uitzondering van de delen   van zodanige werken die dienen als woning;</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werken die zijn bestemd voor de   zuivering van riool- en ander afvalwater en die worden beheerd door organen,   instellingen of diensten van publiekrechtelijke rechtspersonen, met   uitzondering van de delen van zodanige werken die dienen als woning;</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werktuigen die van een   onroerende zaak kunnen worden afgescheiden zonder dat beschadiging van   betekenis aan die werktuigen wordt toegebracht en die niet op zichzelf als   gebouwde eigendommen zijn aan te merken;</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onroerende zaken voor zover die   bestemd zijn te worden gebruikt voor de publieke dienst van de gemeente of de   gemeenschappelijke regeling werkorganisatie Cuijk, Grave en Mill en Sint   Hubert, met uitzondering van delen van zodanige onroerende zaken die bestemd   zijn te worden gebruikt voor het geven van onderwijs;</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plantsoenen, parken en   waterpartijen, die bij de gemeente in beheer zijn of waarvan de gemeente het   genot heeft krachtens eigendom, bezit of beperkt recht, met uitzondering van   delen van zodanige onroerende zaken die dienen als woning;</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begraafplaatsen, urnentuinen en   crematoria, met uitzondering van delen van zodanige onroerende zaken die   dienen als woning.</text:p>
                      </table:table-cell>
                    </table:table-row>
                  
                </table:table>
              <text:p text:style-name="table_bottom"/></text:section></draw:text-box></draw:frame></text:p>
                </text:list-item>
                <text:list-item text:style-override="id1-3-2-2-1-6-4">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1-6-5">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1-7" text:style-name="artikel">
              <text:p text:style-name="artikel_kop_titel"><text:span text:style-name="artikel_kop_label">Artikel</text:span> <text:span text:style-name="artikel_kop_nr">5</text:span> Belastingtarieven</text:p>
              <text:p text:style-name="al">1. Het tarief van de belasting bedraagt een percentage van de heffingsmaatstaf. Het percentage</text:p>
              <text:p text:style-name="al">bedraagt voor:</text:p>
              <text:section text:name="table_id1-3-2-2-1-7-4" text:style-name="table">
                <text:p text:style-name="table_top"/>
                <table:table table:style-name="tgroup">
                  <table:table-column table:style-name="id1-3-2-2-1-7-4-1-1"/>
                  <table:table-column table:style-name="id1-3-2-2-1-7-4-1-2"/>
                  <table:table-column table:style-name="id1-3-2-2-1-7-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bruikersbelasting</text:p>
                    </table:table-cell>
                    <table:table-cell table:style-name="entry" table:number-rows-spanned="1" table:number-columns-spanned="1">
                      <text:p text:style-name="table_al">0,2297%;</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onroerende zaken die in hoofdzaak tot woning dienen </text:p>
                    </table:table-cell>
                    <table:table-cell table:style-name="entry" table:number-rows-spanned="1" table:number-columns-spanned="1">
                      <text:p text:style-name="table_al">0,15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0,2856%.</text:p>
                    </table:table-cell>
                  </table:table-row>
                </table:table>
                <text:p text:style-name="table_bottom"/>
              </text:section>
              <text:list text:style-name="id1-3-2-2-1-7-5">
                <text:list-item text:style-override="id1-3-2-2-1-7-5-1">
                  <text:number>2.</text:number>
                  <text:p text:style-name="al">Belastingbedragen van € 9,00 of minder worden niet geheven of ingevorderd. </text:p>
                </text:list-item>
                <text:list-item text:style-override="id1-3-2-2-1-7-5-2">
                  <text:number>3.</text:number>
                  <text:p text:style-name="al">Voor de toepassing van de vorige volzin wordt het totaal van op een aanslagbiljet verenigde verschuldigde bedragen onroerendezaakbelastingen of andere heffingen aangemerkt als één belastingbedrag. </text:p>
                </text:list-item>
              </text:list>
            </text:section>
            <text:section text:name="artikel_id1-3-2-2-1-8" text:style-name="artikel">
              <text:p text:style-name="artikel_kop_titel"><text:span text:style-name="artikel_kop_label">Artikel</text:span> <text:span text:style-name="artikel_kop_nr">6</text:span> Wijze van heffing</text:p>
              <text:p text:style-name="al">De belastingen worden bij wege van aanslag geheven. </text:p>
            </text:section>
            <text:section text:name="artikel_id1-3-2-2-1-9" text:style-name="artikel">
              <text:p text:style-name="artikel_kop_titel"><text:span text:style-name="artikel_kop_label">Artikel</text:span> <text:span text:style-name="artikel_kop_nr">7</text:span> Termijnen van betaling</text:p>
              <text:list text:style-name="id1-3-2-2-1-9-2">
                <text:list-item text:style-override="id1-3-2-2-1-9-2">
                  <text:number>1.</text:number>
                  <text:p text:style-name="al">De aanslagen moeten worden betaald uiterlijk op de laatste dag van de maand volgende op de maand die in de dagtekening van het aanslagbiljet is vermeld;</text:p>
                </text:list-item>
                <text:list-item text:style-override="id1-3-2-2-1-9-3">
                  <text:number>2.</text:number>
                  <text:p text:style-name="al">In afwijking in zoverre van het eerste lid geldt, ingeval het totaalbedrag van de op één aanslagbiljet verenigde aanslagen, of als het aanslagbiljet maar één aanslag bevat het bedrag daarvan meer is dan € 35,00 of minder dan € 4.000,00 dat de aanslagen moeten worden betaald in drie gelijke termijnen waarvan de eerste termijn vervalt op de laatste dag van de maand volgende op de maand die in de dagtekening van het aanslagbiljet is vermeld en elk van de volgende termijnen telkens een maand later.</text:p>
                </text:list-item>
                <text:list-item text:style-override="id1-3-2-2-1-9-4">
                  <text:number>3.</text:number>
                  <text:p text:style-name="al">In gevallen bedoeld in het tweede lid geldt in afwijking in zoverre van het aldaar bepaalde, zolang de verschuldigde bedragen door middel van automatische betalingsincasso van de betaalrekening van de belastingschuldige kunnen worden afgeschreven, dat de aanslagen moeten worden betaald in elf gelijke termijnen waarvan de eerste termijn vervalt op de laatste dag van de maand volgende op de maand die in de dagtekening van het aanslagbiljet is vermeld en elk van de volgende termijnen telkens een maand later.</text:p>
                </text:list-item>
                <text:list-item text:style-override="id1-3-2-2-1-9-5">
                  <text:number>4.</text:number>
                  <text:p text:style-name="al">De Algemene Termijnenwet is niet van toepassing op de in vorige leden gestelde termijnen.</text:p>
                </text:list-item>
              </text:list>
            </text:section>
            <text:section text:name="artikel_id1-3-2-2-1-10" text:style-name="artikel">
              <text:p text:style-name="artikel_kop_titel"><text:span text:style-name="artikel_kop_label">Artikel</text:span> <text:span text:style-name="artikel_kop_nr">8</text:span> Kwijtschelding</text:p>
              <text:p text:style-name="al">Bij de invordering van onroerendezaakbelastingen wordt geen kwijtschelding verleend.</text:p>
            </text:section>
            <text:section text:name="artikel_id1-3-2-2-1-11"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onroerendezaakbelastingen. </text:p>
            </text:section>
            <text:section text:name="artikel_id1-3-2-2-1-12" text:style-name="artikel">
              <text:p text:style-name="artikel_kop_titel"><text:span text:style-name="artikel_kop_label">Artikel</text:span> <text:span text:style-name="artikel_kop_nr">10</text:span> Overgangsbepaling</text:p>
              <text:p text:style-name="al">De “Verordening onroerendezaakbelastingen Mill en Sint Hubert 2017” vastgesteld bij raadsbesluit van 15 december 2016, wordt ingetrokken met ingang van de in artikel 11, tweede lid genoemde datum van ingang van de heffing, met dien verstande dat zij van toepassing blijft op de belastbare feiten die zich voor die datum hebben voorgedaan. </text:p>
            </text:section>
            <text:section text:name="artikel_id1-3-2-2-1-13" text:style-name="artikel">
              <text:p text:style-name="artikel_kop_titel"><text:span text:style-name="artikel_kop_label">Artikel</text:span> <text:span text:style-name="artikel_kop_nr">11</text:span> Inwerkingtreding</text:p>
              <text:list text:style-name="id1-3-2-2-1-13-2">
                <text:list-item text:style-override="id1-3-2-2-1-13-2">
                  <text:number>1.</text:number>
                  <text:p text:style-name="al">Deze verordening treedt in werking met ingang van de eerste dag na die van de bekendmaking.</text:p>
                </text:list-item>
                <text:list-item text:style-override="id1-3-2-2-1-13-3">
                  <text:number>2.</text:number>
                  <text:p text:style-name="al">De datum van ingang van de heffing is 1 januari 2018.</text:p>
                </text:list-item>
              </text:list>
            </text:section>
            <text:section text:name="artikel_id1-3-2-2-1-14" text:style-name="artikel">
              <text:p text:style-name="artikel_kop_titel"><text:span text:style-name="artikel_kop_label">Artikel</text:span> <text:span text:style-name="artikel_kop_nr">12</text:span> Citeertitel</text:p>
              <text:p text:style-name="al">Deze verordening kan worden aangehaald als de “Verordening onroerendezaakbelastingen Mill en Sint Hubert 2018”.</text:p>
              <text:p text:style-name="al"/>
              <text:p text:style-name="al">Aldus besloten door de raad van de gemeente Mill en Sint Hubert in zijn openbare vergadering </text:p>
              <text:p text:style-name="al">van 14 december 2017.</text:p>
              <text:p text:style-name="al"/>
              <text:section text:name="table_id1-3-2-2-1-14-7" text:style-name="table">
                <text:p text:style-name="table_top"/>
                <table:table table:style-name="tgroup">
                  <table:table-column table:style-name="id1-3-2-2-1-14-7-1-1"/>
                  <table:table-column table:style-name="id1-3-2-2-1-14-7-1-2"/>
                  <table:table-row table:style-name="row">
                    <table:table-cell table:style-name="entry" table:number-rows-spanned="1" table:number-columns-spanned="1">
                      <text:p text:style-name="table_al">De raad voor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rs. M.J.H.N. Collombon</text:p>
                    </table:table-cell>
                    <table:table-cell table:style-name="entry" table:number-rows-spanned="1" table:number-columns-spanned="1">
                      <text:p text:style-name="table_al">Ing. A.A.M.J. Walraven</text:p>
                    </table:table-cell>
                  </table:table-row>
                  <table:table-row table:style-name="row">
                    <table:table-cell table:style-name="entry" table:number-rows-spanned="1" table:number-columns-spanned="1">
                      <text:p text:style-name="table_al">griffier </text:p>
                    </table:table-cell>
                    <table:table-cell table:style-name="entry" table:number-rows-spanned="1" table:number-columns-spanned="1">
                      <text:p text:style-name="table_al">voorzitter</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228300</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300</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300</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ZAAKBELASTINGEN MILL EN SINT HUBERT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300</meta:user-defined>
    <meta:user-defined meta:name="OVERHEIDop.GmbID/DC.identifier">gmb-2017-228300</meta:user-defined>
    <meta:user-defined meta:name="OVERHEID.TaxonomieBeleidsagenda/OVERHEID.category">Financiën | Organisatie en beleid</meta:user-defined>
    <meta:user-defined meta:name="OVERHEID.Gemeente/DC.spatial">Mill en Sint Hubert</meta:user-defined>
    <meta:user-defined meta:name="DC.source">artikel 220 van de Gemeentewet;1.0:c:BWBR0005416&amp;artikel=220&amp;g=2017-07-01</meta:user-defined>
    <meta:user-defined meta:name="OVERHEID.Organisatietype/OVERHEID.organisationType">gemeente</meta:user-defined>
    <meta:user-defined meta:name="OVERHEID.Informatietype/DC.type">officiële publicatie</meta:user-defined>
    <meta:user-defined meta:name="OVERHEID.Gemeente/DC.creator">Mill en Sint Hubert</meta:user-defined>
    <dc:language>nl</dc:language>
    <meta:user-defined meta:name="OVERHEIDgvop.Informatietype/DC.type">Verordeningen</meta:user-defined>
    <meta:user-defined meta:name="OVERHEID.Gemeente/OVERHEID.authority">Mill en Sint Hubert</meta:user-defined>
    <meta:user-defined meta:name="OVERHEID.Gemeente/DCTERMS.publisher">Mill en Sint Hubert</meta:user-defined>
    <meta:user-defined meta:name="OVERHEIDop.versieInformatie"/>
  </office:meta>
</office:document-meta>
</file>