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: Bemmelse 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gen voor een omgevingsvergunning, waarbij de uitgebreide voorbereidingsprocedure van toepassing is.</text:p>
            <text:p text:style-name="common-al">Zaakid: 195235161</text:p>
            <text:p text:style-name="common-al">Omschrijving: Revisievergunning zandwinning Bemmelse polder</text:p>
            <text:p text:style-name="common-al">Adres: Lingewaard Bemmel, sectie D perceelnummer 980 Bemmelse Polder</text:p>
            <text:p text:style-name="common-al">Activiteiten    Omgevingsvergunning onderdeel milieu (art 2.1 lid 1e Wabo)     </text:p>
            <text:p text:style-name="common-al">Besluit: Voornemen tot verlenen</text:p>
            <text:p text:style-name="common-al">Datum verzending: 9 februari 2017</text:p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</text:p>
            <text:p text:style-name="common-al">16-02-2017 t/m 30-03-2017. </text:p>
            <text:p text:style-name="common-al">
            <text:span text:style-name="nadrukvet">Zienswijze </text:span>
          </text:p>
            <text:p text:style-name="common-al">Voor eventuele zienswijzen op voornoemde ontwerpbeschikkingen dient u binnen de genoemde periode te richten aan het college van burgemeester en wethouders van de gemeente Lingewaard, onder vermelding van het desbetreffende zaaknummer. </text:p>
            <text:p text:style-name="common-al">U kunt ook uw zienswijze mondeling kenbaar maken binnen de genoemde periode. Voor informatie en een afspraak voor het kenbaar maken van uw mondelinge zienswijze kunt u contact opnemen met gemeente Lingewaa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283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3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3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: Bemmelse 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830</meta:user-defined>
    <meta:user-defined meta:name="OVERHEIDop.GmbID/DC.identifier">gmb-2017-228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BN 26</meta:user-defined>
    <meta:user-defined meta:name="OVERHEIDop.woonplaats">Bemmel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339 433925</meta:user-defined>
    <meta:user-defined meta:name="OVERHEIDop.versieInformatie"/>
  </office:meta>
</office:document-meta>
</file>