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1*"/>
    </style:style>
    <style:style style:family="table-column" style:parent-style-name="colspec" style:name="id1-3-2-2-1-3-3-1-3">
      <style:table-column-properties style:rel-column-width="74*"/>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6-1-1">
      <style:table-column-properties style:rel-column-width="42*"/>
    </style:style>
    <style:style style:family="table-column" style:parent-style-name="colspec" style:name="id1-3-2-2-1-17-6-1-2">
      <style:table-column-properties style:rel-column-width="58*"/>
    </style:style>
    <text:list-style style:name="id1-3-2-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52*"/>
    </style:style>
    <style:style style:family="table-column" style:parent-style-name="colspec" style:name="id1-3-2-2-2-2-1-1-3">
      <style:table-column-properties style:rel-column-width="21*"/>
    </style:style>
    <style:style style:family="table-column" style:parent-style-name="colspec" style:name="id1-3-2-2-2-2-1-1-4">
      <style:table-column-properties style:rel-column-width="21*"/>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50*"/>
    </style:style>
    <style:style style:family="table-column" style:parent-style-name="colspec" style:name="id1-3-2-2-3-2-1-1-3">
      <style:table-column-properties style:rel-column-width="21*"/>
    </style:style>
    <style:style style:family="table-column" style:parent-style-name="colspec" style:name="id1-3-2-2-3-2-1-1-4">
      <style:table-column-properties style:rel-column-width="21*"/>
    </style:style>
    <style:style style:family="table-column" style:parent-style-name="colspec" style:name="id1-3-2-2-4-2-1-1-1">
      <style:table-column-properties style:rel-column-width="5*"/>
    </style:style>
    <style:style style:family="table-column" style:parent-style-name="colspec" style:name="id1-3-2-2-4-2-1-1-2">
      <style:table-column-properties style:rel-column-width="51*"/>
    </style:style>
    <style:style style:family="table-column" style:parent-style-name="colspec" style:name="id1-3-2-2-4-2-1-1-3">
      <style:table-column-properties style:rel-column-width="22*"/>
    </style:style>
    <style:style style:family="table-column" style:parent-style-name="colspec" style:name="id1-3-2-2-4-2-1-1-4">
      <style:table-column-properties style:rel-column-width="22*"/>
    </style:style>
  </office:automatic-styles>
  <office:body>
    <office:text>
      <text:p text:style-name="new_page_staatscourant"/>
      <text:p text:style-name="single-kop-titel">VERORDENING GRAF- EN BEGRAFENISRECHTEN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Cuijk</text:span>
            </text:p>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9, eerste lid, aanhef en onderdelen a en b, van de Gemeentewet;</text:p>
              <text:p text:style-name="al"/>
              <text:p text:style-name="al">
              <text:span text:style-name="nadrukvet">besluit</text:span>
              <text:span text:style-name="nadrukvet">:</text:span>
            </text:p>
              <text:p text:style-name="al"/>
              <text:p text:style-name="al">Vast te stellen de navolgende </text:p>
              <text:p text:style-name="al"/>
              <text:p text:style-name="al">
              <text:span text:style-name="nadrukvet">VERORDENING OP DE HEFFING EN DE INVORDERING VAN GRAF- EN BEGRAFENISRECHTEN 2018 (VERORDENING GRAF- EN BEGRAFENISRECHTEN CUIJK 2018)</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verordening en de daarop rustende bepalingen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 te Haps alsmede de gemeentelijke begraafplaatsen "Hanshof" , “Kouwenberg” en “Martinuskerkhof” te Cu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ten aanzien waarvan het uitsluitend recht is verleend tot het daarin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estemd tot het doen begraven en begraven houd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ten aanzien waarvan het uitsluitend recht is verleend tot het daarin doen bijzetten en bijgezet houden van asbussen, met of zonder urn, bevattende de as van overlede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de as van een overleden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asbu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een nis ten aanzien waarvan het uitsluitend recht is verleend tot het daarin doen bijzetten en bijgezet houden van asbussen, met of zonder urn, bevattende de as van overled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ermanent daartoe bestemde plaats waarop as wordt verstroo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tuin:</text:p>
                    </table:table-cell>
                    <table:table-cell table:style-name="entry" table:number-rows-spanned="1" table:number-columns-spanned="1">
                      <text:p text:style-name="table_al">een gedeelte van de begraafplaats bestemd tot het doen bijzetten en bijgezet houden van asbussen in een particulier urnengraf;</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chthebbende: </text:p>
                    </table:table-cell>
                    <table:table-cell table:style-name="entry" table:number-rows-spanned="1" table:number-columns-spanned="1">
                      <text:p text:style-name="table_al">de natuurlijke persoon of een rechtspersoon, die het uitsluitend recht heeft verkregen tot het doen begraven of het doen bijzetten in een particulier graf of een particulier urnengraf;</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bruiker / belanghebbende:</text:p>
                    </table:table-cell>
                    <table:table-cell table:style-name="entry" table:number-rows-spanned="1" table:number-columns-spanned="1">
                      <text:p text:style-name="table_al">de natuurlijke persoon of rechtspersoon aan wie het gebruik van een ruimte in een algemeen graf is verleend, dan wel degene die redelijkerwijze geacht kan worden in diens plaats te zijn 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afakte: </text:p>
                    </table:table-cell>
                    <table:table-cell table:style-name="entry" table:number-rows-spanned="1" table:number-columns-spanned="1">
                      <text:p text:style-name="table_al">de beschikking waarin overeenkomstig de bepalingen van deze verordening door of namens burgemeester en wethouders een grafrecht wordt verleen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frecht: </text:p>
                    </table:table-cell>
                    <table:table-cell table:style-name="entry" table:number-rows-spanned="1" table:number-columns-spanned="1">
                      <text:p text:style-name="table_al">het recht op het begraven en begraven houden in een particulier graf of particulier urnengraf, of het bijzetten en bijgezet houden van een asbus en/of urn in een nis;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bedekking: </text:p>
                    </table:table-cell>
                    <table:table-cell table:style-name="entry" table:number-rows-spanned="1" table:number-columns-spanned="1">
                      <text:p text:style-name="table_al">gedenkteken en/of grafbeplanting op een graf of urnenn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egraven:</text:p>
                    </table:table-cell>
                    <table:table-cell table:style-name="entry" table:number-rows-spanned="1" table:number-columns-spanned="1">
                      <text:p text:style-name="table_al">het begraven van lijken in grafruimten en het bijzetten van asbussen, met of zonder urn, in grafruimten of urnengrav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Vrijstellingen</text:span> </text:p>
              <text:list text:style-name="id1-3-2-2-1-6-2">
                <text:list-item text:style-override="id1-3-2-2-1-6-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1-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1-6-4">
                  <text:number>3.</text:number>
                  <text:p text:style-name="al">De rechten worden niet geheven voor het opgraven van een stoffelijk overschot of een asbus op rechterlijk gezag.</text:p>
                </text:list-item>
              </text:list>
            </text:section>
            <text:section text:name="artikel_id1-3-2-2-1-7" text:style-name="artikel">
              <text:p text:style-name="artikel_kop_titel"><text:span text:style-name="artikel_kop_label">Artikel</text:span> <text:span text:style-name="artikel_kop_nr">5 Maatstaf</text:span> van heffingen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ijdvak</text:span> </text:p>
              <text:list text:style-name="id1-3-2-2-1-8-2">
                <text:list-item text:style-override="id1-3-2-2-1-8-2">
                  <text:number>1.</text:number>
                  <text:p text:style-name="al">Met betrekking tot de rechten die per jaar worden geheven is het belastingjaar gelijk aan het kalenderjaar. </text:p>
                </text:list-item>
                <text:list-item text:style-override="id1-3-2-2-1-8-3">
                  <text:number>2.</text:number>
                  <text:p text:style-name="al">Met betrekking tot de rechten genoemd in hoofdstuk 4 van de tarieventabel is het belastingtijdvak gelijk aan de periode waarvoor wordt afgekocht. </text:p>
                </text:list-item>
              </text:list>
            </text:section>
            <text:section text:name="artikel_id1-3-2-2-1-9" text:style-name="artikel">
              <text:p text:style-name="artikel_kop_titel"><text:span text:style-name="artikel_kop_label">Artikel</text:span> <text:span text:style-name="artikel_kop_nr">7 Wijze</text:span>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1-10" text:style-name="artikel">
              <text:p text:style-name="artikel_kop_titel"><text:span text:style-name="artikel_kop_label">Artikel</text:span> <text:span text:style-name="artikel_kop_nr">8 Ontstaanvan</text:span> de belastingschuldenheffingnaartijdsgelangvoor de jaarlijksverschuldigderechten</text:p>
              <text:list text:style-name="id1-3-2-2-1-10-2">
                <text:list-item text:style-override="id1-3-2-2-1-10-2">
                  <text:number>1.</text:number>
                  <text:p text:style-name="al">De onderhoudsrechten, als bedoeld in hoofdstuk 3 van de tarieventabel zijn verschuldigd bij de aanvang van het belastingtijdvak of, zo dit later is, bij de aanvang van de belastingplicht. </text:p>
                </text:list-item>
                <text:list-item text:style-override="id1-3-2-2-1-10-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1-10-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 tenzij het bedrag van de ontheffing minder bedraagt dan € 20,00. </text:p>
                </text:list-item>
              </text:list>
            </text:section>
            <text:section text:name="artikel_id1-3-2-2-1-11" text:style-name="artikel">
              <text:p text:style-name="artikel_kop_titel"><text:span text:style-name="artikel_kop_label">Artikel</text:span> <text:span text:style-name="artikel_kop_nr">9 Ontstaanvoor</text:span> de overigerechten</text:p>
              <text:p text:style-name="al">Andere rechten dan die bedoeld in hoofdstuk 3 en 4 van de tarieventabel zijn verschuldigd bij de aanvang van de dienstverlening of bij de aanvang van het gebruik van de bezittingen, werken of inrichtingen. </text:p>
            </text:section>
            <text:section text:name="artikel_id1-3-2-2-1-12" text:style-name="artikel">
              <text:p text:style-name="artikel_kop_titel"><text:span text:style-name="artikel_kop_label">Artikel</text:span> <text:span text:style-name="artikel_kop_nr">10 Termijn</text:span> van betaling</text:p>
              <text:list text:style-name="id1-3-2-2-1-12-2">
                <text:list-item text:style-override="id1-3-2-2-1-12-2">
                  <text:number>1.</text:number>
                  <text:p text:style-name="al">In afwijking van artikel 9, eerste lid, van de Invorderingswet 1990 moeten de rechten worden betaald binnen dertig dagen na de dagtekening van de in artikel 7 bedoel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 Kwijtschelding</text:span> </text:p>
              <text:p text:style-name="al">Bij de invordering van graf- en begrafenisrechten wordt geen kwijtschelding verleend.</text:p>
            </text:section>
            <text:section text:name="artikel_id1-3-2-2-1-14" text:style-name="artikel">
              <text:p text:style-name="artikel_kop_titel"><text:span text:style-name="artikel_kop_label">Artikel</text:span> <text:span text:style-name="artikel_kop_nr">12 Nadere</text:span> regels door het college van burgemeesterenwethouders</text:p>
              <text:p text:style-name="al">Het college van burgemeester en wethouders kan nadere regels geven met betrekking tot de heffing en invordering van de graf- en begrafenisrechten.</text:p>
            </text:section>
            <text:section text:name="artikel_id1-3-2-2-1-15" text:style-name="artikel">
              <text:p text:style-name="artikel_kop_titel"><text:span text:style-name="artikel_kop_label">Artikel</text:span> <text:span text:style-name="artikel_kop_nr">13 Overgangsbepaling</text:span> </text:p>
              <text:p text:style-name="al">De “Verordening Graf- en Begrafenisrechten 2017” vastgesteld bij raadsbesluit van 19 december 2016 wordt ingetrokken met ingang van de in artikel 14, tweede lid genoemde datum van ingang van de heffing, met dien verstande dat zij van toepassing blijft op de belastbare feiten die zich voor die datum hebben voorgedaan. </text:p>
            </text:section>
            <text:section text:name="artikel_id1-3-2-2-1-16" text:style-name="artikel">
              <text:p text:style-name="artikel_kop_titel"><text:span text:style-name="artikel_kop_label">Artikel</text:span> <text:span text:style-name="artikel_kop_nr">14 Inwerkingtreding</text:span> </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8.</text:p>
                </text:list-item>
              </text:list>
            </text:section>
            <text:section text:name="artikel_id1-3-2-2-1-17" text:style-name="artikel">
              <text:p text:style-name="artikel_kop_titel"><text:span text:style-name="artikel_kop_label">Artikel</text:span> <text:span text:style-name="artikel_kop_nr">15 Citeertitel</text:span> </text:p>
              <text:p text:style-name="al">Deze verordening kan worden aangehaald als de “Verordening graf- en begrafenisrechten Cuijk 2018”. </text:p>
              <text:p text:style-name="al"/>
              <text:p text:style-name="al">Aldus besloten door de raad van de gemeente Cuijk in zijn openbare vergadering van 18 december 2017.</text:p>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p text:style-name="al">
              <text:span text:style-name="nadrukvet">Tarieventabel behorende bij artikel</text:span>
              <text:span text:style-name="nadrukvet"> 5</text:span>
              <text:span text:style-name="nadrukvet"> van de “Verordening graf-en begrafenisrechten Cuijk 2018”</text:span>
            </text:p>
              <text:p text:style-name="al"/>
              <text:p text:style-name="al">
              <text:span text:style-name="nadrukvet">Tarieven met ingang van</text:span>
              <text:span text:style-name="nadrukvet"> 1</text:span>
              <text:span text:style-name="nadrukvet"> januari 2018:</text:span>
            </text:p>
              <text:p text:style-name="al"/>
              <text:p text:style-name="al">
              <text:span text:style-name="nadrukvet">HOOFDSTUK:</text:span>
            </text:p>
              <text:list text:style-name="id1-3-2-2-1-17-12">
                <text:list-item text:style-override="id1-3-2-2-1-17-12-1">
                  <text:number>1.</text:number>
                  <text:p text:style-name="al">Begraven en bijzetten</text:p>
                </text:list-item>
                <text:list-item text:style-override="id1-3-2-2-1-17-12-2">
                  <text:number>2.</text:number>
                  <text:p text:style-name="al">Verlenen en verlengen van rechten</text:p>
                </text:list-item>
                <text:list-item text:style-override="id1-3-2-2-1-17-12-3">
                  <text:number>3.</text:number>
                  <text:p text:style-name="al">Overige heffingen</text:p>
                  <text:p text:style-name="al"/>
                </text:list-item>
              </text:list>
              <text:p text:style-name="al">Behoort bij raadsbesluit van 18 december 2017.</text:p>
              <text:p text:style-name="al"/>
              <text:p text:style-name="al">Mij bekend,</text:p>
              <text:p text:style-name="al">De Griffier,</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Begraven en bijzet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7) €</text:span>
                      </text:p>
                    </table:table-cell>
                    <table:table-cell table:style-name="entry" table:number-rows-spanned="1" table:number-columns-spanned="1">
                      <text:p text:style-name="table_al">
                        <text:span text:style-name="nadrukvet">Nieuw</text:span>
                        <text:span text:style-name="nadrukvet">tarief</text:span>
                        <text:span text:style-name="nadrukvet"> (20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660,00</text:p>
                    </table:table-cell>
                    <table:table-cell table:style-name="entry" table:number-rows-spanned="1" table:number-columns-spanned="1">
                      <text:p text:style-name="table_al">66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330,00</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165,00</text:p>
                    </table:table-cell>
                    <table:table-cell table:style-name="entry" table:number-rows-spanned="1" table:number-columns-spanned="1">
                      <text:p text:style-name="table_al">166,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660,00</text:p>
                    </table:table-cell>
                    <table:table-cell table:style-name="entry" table:number-rows-spanned="1" table:number-columns-spanned="1">
                      <text:p text:style-name="table_al">66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zetten van een asbus in een nis van de urnenmuur wordt geheven</text:p>
                    </table:table-cell>
                    <table:table-cell table:style-name="entry" table:number-rows-spanned="1" table:number-columns-spanned="1">
                      <text:p text:style-name="table_al">490,00</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zetten van een asbus in een nis op het urnenveld wordt geheven</text:p>
                    </table:table-cell>
                    <table:table-cell table:style-name="entry" table:number-rows-spanned="1" table:number-columns-spanned="1">
                      <text:p text:style-name="table_al">490,00</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in dit hoofdstuk genoemde rechten gelden voor begravingen en bijzettingen op maandag tot en met zaterdag, met uitzondering van algemeen erkende feestdagen, tussen 9.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dit hoofdstuk genoemde rechten worden met 50% verhoogd voor begravingen en bijzettingen buiten de in 1.7 bedoelde tijden en met 100% indien zulks geschiedt op zondag of algemeen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Verlenen en verlengen van rech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7) €</text:span>
                      </text:p>
                    </table:table-cell>
                    <table:table-cell table:style-name="entry" table:number-rows-spanned="1" table:number-columns-spanned="1">
                      <text:p text:style-name="table_al">
                        <text:span text:style-name="nadrukvet">Nieuw</text:span>
                        <text:span text:style-name="nadrukvet">tarief</text:span>
                        <text:span text:style-name="nadrukvet"> (2018) €</text:span>
                      </text:p>
                    </table:table-cell>
                  </table:table-row>
                  <table:table-row table:style-name="row">
                    <table:table-cell table:style-name="entry" table:number-rows-spanned="1" table:number-columns-spanned="4">
                      <text:p text:style-name="table_al">
                        <text:span text:style-name="nadrukvet">Verlenen</text:span>
                        <text:span text:style-name="nadrukvet"> van </text:span>
                        <text:span text:style-name="nadrukvet">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verlenen van het uitsluitend recht op een particulier graf ten behoeve van een overledene van twaalf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856,00</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1.712,00</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2.568,00</text:p>
                    </table:table-cell>
                    <table:table-cell table:style-name="entry" table:number-rows-spanned="1" table:number-columns-spanned="1">
                      <text:p text:style-name="table_al">2.592,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verlenen van het uitsluitend recht op een particulier graf ten behoeve van een overledene beneden 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214,00</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428,00</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642,00</text:p>
                    </table:table-cell>
                    <table:table-cell table:style-name="entry" table:number-rows-spanned="1" table:number-columns-spanned="1">
                      <text:p text:style-name="table_al">648,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verlenen van het uitsluitend recht op een particulier graf ten behoeve van een overledene van één jaar of ouder, maar beneden twaal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428,00</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56,00</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284,00</text:p>
                    </table:table-cell>
                    <table:table-cell table:style-name="entry" table:number-rows-spanned="1" table:number-columns-spanned="1">
                      <text:p text:style-name="table_al">1.296,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verlenen van het uitsluitend recht op een </text:p>
                      <text:p text:style-name="table_al">particuliere urnennis in de urnenmuur dan wel het uitsluitend recht op een particuliere urnennis op het 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428,00</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856,00</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1.284,00</text:p>
                    </table:table-cell>
                    <table:table-cell table:style-name="entry" table:number-rows-spanned="1" table:number-columns-spanned="1">
                      <text:p text:style-name="table_al">1.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erlengen van recht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10, 20 of 30 jaar: een recht gelijk aan het bedrag dat wordt geheven voor het verlenen van het uitsluitend recht voor di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uitsluitend recht als bedoeld in 2.1 tot en met 2.5 hiervoor via een schriftelijke afstandsverklaring wordt beëindigd en het graf of de nis leeg wordt achtergelaten, bestaat aanspraak op ontheffing voor zoveel vijfde, tiende, twintigste of dertigste gedeelten van de voor die periode betaalde rechten als er in genoemde periode van respectievelijk 5, 10, 20 of 30 jaar na het einde van de belastingplicht nog volle kalenderjaren overblijven, tenzij het bedrag van de ontheffing minder bedraagt dan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op de gemeentelijke begraafplaats Haps alsmede op het Islamitische gedeelten van de gemeentelijke begraafplaatsen reserveren van de naastgelegen grafruimte voor het kunnen begraven van de overledene</text:p>
                    </table:table-cell>
                    <table:table-cell table:style-name="entry" table:number-rows-spanned="1" table:number-columns-spanned="1">
                      <text:p text:style-name="table_al">36,00</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reserveringen als bedoeld in artikel 2.7.1 wordt verleend voor dezelfde periode als het uitsluitend recht op het naastgelegen graf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artikel_kop_titel"><text:span text:style-name="label">Hoofdstuk</text:span> <text:span text:style-name="nr">3 Overigeheffingen</text:span>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ud </text:span>
                        <text:span text:style-name="nadrukvet">tarief</text:span>
                        <text:span text:style-name="nadrukvet"> (2017) €</text:span>
                      </text:p>
                    </table:table-cell>
                    <table:table-cell table:style-name="entry" table:number-rows-spanned="1" table:number-columns-spanned="1">
                      <text:p text:style-name="table_al">
                        <text:span text:style-name="nadrukvet">Nieuw</text:span>
                        <text:span text:style-name="nadrukvet">tarief</text:span>
                        <text:span text:style-name="nadrukvet"> (2018)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en overbrengen van een stoffelijk overschot uit een graf naar een ander graf op de begraafplaats, wordt geheven</text:p>
                    </table:table-cell>
                    <table:table-cell table:style-name="entry" table:number-rows-spanned="1" table:number-columns-spanned="1">
                      <text:p text:style-name="table_al">268,00</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op verzoek van de rechthebbende(n) schudden van een graf wordt geheven</text:p>
                    </table:table-cell>
                    <table:table-cell table:style-name="entry" table:number-rows-spanned="1" table:number-columns-spanned="1">
                      <text:p text:style-name="table_al">190,00</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ichten en overbrengen van een asbus uit een graf naar een ander graf op de begraafplaats of naar een nis van de urnenmuur of op het urnenveld, wordt geheven</text:p>
                    </table:table-cell>
                    <table:table-cell table:style-name="entry" table:number-rows-spanned="1" table:number-columns-spanned="1">
                      <text:p text:style-name="table_al">268,00</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verbrengen van een in de urnenmuur of op het urnenveld bijgezette asbus naar een andere nis van de urnenmuur of op het urnenveld wordt geheven</text:p>
                    </table:table-cell>
                    <table:table-cell table:style-name="entry" table:number-rows-spanned="1" table:number-columns-spanned="1">
                      <text:p text:style-name="table_al">190,00</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ichten van een stoffelijk overschot of een asbus uit een graf op de begraafplaats ter overbrenging naar een andere begraafplaats of elders wordt geheven </text:p>
                    </table:table-cell>
                    <table:table-cell table:style-name="entry" table:number-rows-spanned="1" table:number-columns-spanned="1">
                      <text:p text:style-name="table_al">190,00</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lichten van een asbus uit een urnennis op de begraafplaats ter overbrenging naar een andere begraafplaats of elders wordt geheven </text:p>
                    </table:table-cell>
                    <table:table-cell table:style-name="entry" table:number-rows-spanned="1" table:number-columns-spanned="1">
                      <text:p text:style-name="table_al">50,00</text:p>
                    </table:table-cell>
                    <table:table-cell table:style-name="entry" table:number-rows-spanned="1" table:number-columns-spanned="1">
                      <text:p text:style-name="table_al">50,5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FENISRECHTEN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8</meta:user-defined>
    <meta:user-defined meta:name="OVERHEIDop.GmbID/DC.identifier">gmb-2017-228298</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