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Oudega, Hoytemadyk 16  het kappen van twee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Oudega, Hoytemadyk 16 OV20170843 het kappen van twee bomen (datum verzending brief / besluit: 14-12-2017)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29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9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9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Oudega, Hoytemadyk 16  het kappen van twe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96</meta:user-defined>
    <meta:user-defined meta:name="OVERHEIDop.GmbID/DC.identifier">gmb-2017-228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R 16</meta:user-defined>
    <meta:user-defined meta:name="OVERHEIDop.woonplaats">Oudega</meta:user-defined>
    <meta:user-defined meta:name="OVERHEIDop.straatnaam">Hoytema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819 556424</meta:user-defined>
    <meta:user-defined meta:name="OVERHEIDop.versieInformatie"/>
  </office:meta>
</office:document-meta>
</file>