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en/of verwijderen van asbest op het perceel Aalshorsterpad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17 heeft de gemeente Dalfsen een melding ontvangen voor het slopen en/of verwijderen van asbest op het perceel Aalshorsterpad 6 in Dalfsen. De melding is geregistreerd onder zaaknummer Z/17/57382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29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9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9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en/of verwijderen van asbest op het perceel Aalshorsterpad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94</meta:user-defined>
    <meta:user-defined meta:name="OVERHEIDop.GmbID/DC.identifier">gmb-2017-228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L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81 500175</meta:user-defined>
    <meta:user-defined meta:name="OVERHEIDop.versieInformatie"/>
  </office:meta>
</office:document-meta>
</file>