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cratch/Scratch XXL 9 t/m 13 februari 201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4 december  2017</text:p>
            <text:p text:style-name="common-al">Aan de Stichting Krabberdonk is vergunning verleend voor het organiseren van een evenement “Scratch/Scratch XXL”, in Sporthal de Misse, Jacobskamp 25 te Den Dungen op:</text:p>
            <text:list text:style-name="id1-3-2-1-1-3">
              <text:list-item text:style-override="id1-3-2-1-1-3-1">
                <text:number>•</text:number>
                <text:p text:style-name="al">Vrijdag 9 februari 2018 van 19.00 uur tot 01.00 uur</text:p>
              </text:list-item>
              <text:list-item text:style-override="id1-3-2-1-1-3-2">
                <text:number>•</text:number>
                <text:p text:style-name="al">Zaterdag 10 februari 2018 van 19.00 uur tot 01.00 uur</text:p>
              </text:list-item>
              <text:list-item text:style-override="id1-3-2-1-1-3-3">
                <text:number>•</text:number>
                <text:p text:style-name="al">Zondag 11 februari 2018 van 14.00 uur tot 01.00 uur</text:p>
              </text:list-item>
              <text:list-item text:style-override="id1-3-2-1-1-3-4">
                <text:number>•</text:number>
                <text:p text:style-name="al">Maandag 12 februari 2018 van 14.00 uur tot 01.00 uur</text:p>
              </text:list-item>
              <text:list-item text:style-override="id1-3-2-1-1-3-5">
                <text:number>•</text:number>
                <text:p text:style-name="al">Dinsdag 13 februari 2018 van 14.00 uur tot 01.00 uur</text:p>
                <text:p text:style-name="al"/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29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9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9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cratch/Scratch XXL 9 t/m 13 februari 201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293</meta:user-defined>
    <meta:user-defined meta:name="OVERHEIDop.GmbID/DC.identifier">gmb-2017-228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J 25</meta:user-defined>
    <meta:user-defined meta:name="OVERHEIDop.woonplaats">Den Dungen</meta:user-defined>
    <meta:user-defined meta:name="OVERHEIDop.straatnaam">Jacobskam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00 408922</meta:user-defined>
    <meta:user-defined meta:name="OVERHEIDop.versieInformatie"/>
  </office:meta>
</office:document-meta>
</file>