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 overkapping, V2017/718, Burmadeweg 12 te Hazerswoude-Dorp</text:p>
            <text:p text:style-name="tussenkopcur">Burmadeweg 12 te Hazerswoude-Dorp</text:p>
            <text:p text:style-name="tussenkopcur">2391 MS</text:p>
            <text:p text:style-name="tussenkopcur">V2017/718</text:p>
            <text:p text:style-name="tussenkopcur">plaatsen overkapping</text:p>
            <text:p text:style-name="tussenkopcur">Datum indiening: 14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29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9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9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291</meta:user-defined>
    <meta:user-defined meta:name="OVERHEIDop.GmbID/DC.identifier">gmb-2017-228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MS 12</meta:user-defined>
    <meta:user-defined meta:name="OVERHEIDop.woonplaats">Hazerswoude-Dorp</meta:user-defined>
    <meta:user-defined meta:name="OVERHEIDop.straatnaam">Burmad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427 459545</meta:user-defined>
    <meta:user-defined meta:name="OVERHEIDop.versieInformatie"/>
  </office:meta>
</office:document-meta>
</file>