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venweg 40: vergroten woning, ontvangstdatum: 05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282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venweg 40: vergroten woning, ontvangstdatum: 05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829</meta:user-defined>
    <meta:user-defined meta:name="OVERHEIDop.GmbID/DC.identifier">gmb-2017-22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D 40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60 424533</meta:user-defined>
    <meta:user-defined meta:name="OVERHEIDop.versieInformatie"/>
  </office:meta>
</office:document-meta>
</file>