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 Harlingerstraatweg, (11022804) bouwen van een tijdelijk kunstw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8289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289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289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 Harlingerstraatweg, (11022804) bouwen van een tijdelijk kunstw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8289</meta:user-defined>
    <meta:user-defined meta:name="OVERHEIDop.GmbID/DC.identifier">gmb-2017-2282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6</meta:user-defined>
    <meta:user-defined meta:name="OVERHEIDop.woonplaats">Leeuwarden</meta:user-defined>
    <meta:user-defined meta:name="OVERHEIDop.straatnaam">Harlingerstraat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243 579856</meta:user-defined>
    <meta:user-defined meta:name="OVERHEIDop.versieInformatie"/>
  </office:meta>
</office:document-meta>
</file>