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aliseren van  overkapping, schutting en  uitrit, V2017/720, De Tas 9 te Koudekerk aan den Rijn</text:p>
            <text:p text:style-name="tussenkopcur">De Tas 9 te Koudekerk aan den Rijn</text:p>
            <text:p text:style-name="tussenkopcur">2396 VN</text:p>
            <text:p text:style-name="tussenkopcur">V2017/720</text:p>
            <text:p text:style-name="tussenkopcur">realiseren van overkapping, schutting en uitrit</text:p>
            <text:p text:style-name="tussenkopcur">Datum indiening: 1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28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8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287</meta:user-defined>
    <meta:user-defined meta:name="OVERHEIDop.GmbID/DC.identifier">gmb-2017-228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N 9</meta:user-defined>
    <meta:user-defined meta:name="OVERHEIDop.woonplaats">Koudekerk aan den Rijn</meta:user-defined>
    <meta:user-defined meta:name="OVERHEIDop.straatnaam">De Ta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64 461007</meta:user-defined>
    <meta:user-defined meta:name="OVERHEIDop.versieInformatie"/>
  </office:meta>
</office:document-meta>
</file>