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vangen van garagedeur voor raamkozijn, V2017/721, Polderpeil 378 te Alphen aan den Rijn</text:p>
            <text:p text:style-name="tussenkopcur">Polderpeil 378 te Alphen aan den Rijn</text:p>
            <text:p text:style-name="tussenkopcur">2408 SG</text:p>
            <text:p text:style-name="tussenkopcur">V2017/721</text:p>
            <text:p text:style-name="tussenkopcur">vervangen van garagedeur voor  raamkozijn</text:p>
            <text:p text:style-name="tussenkopcur">Datum indiening: 17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28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8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8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285</meta:user-defined>
    <meta:user-defined meta:name="OVERHEIDop.GmbID/DC.identifier">gmb-2017-228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SG 378</meta:user-defined>
    <meta:user-defined meta:name="OVERHEIDop.woonplaats">Alphen aan den Rijn</meta:user-defined>
    <meta:user-defined meta:name="OVERHEIDop.straatnaam">Polderpei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66 458901</meta:user-defined>
    <meta:user-defined meta:name="OVERHEIDop.versieInformatie"/>
  </office:meta>
</office:document-meta>
</file>