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ieslum, Tempelreed 4  het gedeeltelijk vervangen en veranderen van het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Hieslum, Tempelreed 4 OV20170791 het gedeeltelijk vervangen en veranderen van het dak (datum verzending brief / besluit: 11-12-2017)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8283</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83</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283</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Hieslum, Tempelreed 4  het gedeeltelijk vervangen en veranderen van het 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8283</meta:user-defined>
    <meta:user-defined meta:name="OVERHEIDop.GmbID/DC.identifier">gmb-2017-2282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62PK 4</meta:user-defined>
    <meta:user-defined meta:name="OVERHEIDop.woonplaats">Hieslum</meta:user-defined>
    <meta:user-defined meta:name="OVERHEIDop.straatnaam">Tempelree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1983 557922</meta:user-defined>
    <meta:user-defined meta:name="OVERHEIDop.versieInformatie"/>
  </office:meta>
</office:document-meta>
</file>