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ppen boom, V2017/723, Burgemeester Visserpark 23 te Alphen aan den Rijn</text:p>
            <text:p text:style-name="tussenkopcur">Burgemeester Visserpark 23 te Alphen aan den Rijn</text:p>
            <text:p text:style-name="tussenkopcur">2405 CP</text:p>
            <text:p text:style-name="tussenkopcur">V2017/723</text:p>
            <text:p text:style-name="tussenkopcur">kappen boom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8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281</meta:user-defined>
    <meta:user-defined meta:name="OVERHEIDop.GmbID/DC.identifier">gmb-2017-22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3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5 460556</meta:user-defined>
    <meta:user-defined meta:name="OVERHEIDop.versieInformatie"/>
  </office:meta>
</office:document-meta>
</file>