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rachtsterweg, (11022803) bouwen van een tijdelijk kuns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27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Drachtsterweg, (11022803) bouwen van een tijdelijk kunstw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279</meta:user-defined>
    <meta:user-defined meta:name="OVERHEIDop.GmbID/DC.identifier">gmb-2017-228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S 84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08 580402</meta:user-defined>
    <meta:user-defined meta:name="OVERHEIDop.versieInformatie"/>
  </office:meta>
</office:document-meta>
</file>