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Aanvulling Mandatenlijst Montfoort - UW Samenwerkin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behorende bij ‘Mandaatbesluit UW Samenwerking van de gemeente Montfoort’)</text:p>
            <text:p text:style-name="al">Zaaknummer: 50564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Mandaat uitvoering Jeugdwet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eugd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ructie/opmerkingen/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Mededeling vervallen machtiging, besluit geen nieuwe machtiging aan te vragen aan de raad voor de kinderbescherming (art. 6.1.12, lid 6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erstrekken of weigeren persoonsgebonden budget op wens van jeugdige of ouders (Art. 8.1.1, lid 1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Niet begrote budgettaire gevolgen (over- of onderschrijding) dienen vooraf ter instemming te worden voorgelegd aan het colleg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</text:p>
                  </table:table-cell>
                  <table:table-cell table:style-name="entry" table:number-rows-spanned="1" table:number-columns-spanned="1">
                    <text:p text:style-name="table_al">Herzien of intrekken persoonsgebonden budget (Art. 8.1.4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Fiatteren betalingen voor de bij of krachtens de Jeugdwet toegekende voorziening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eugdverordening Montfoort 20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ructie/opmerkingen/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Inzet van jeugdhulp na een verwijzing van de jeugdige en/of de ouders, door de huisarts, medisch specialist en jeugdarts naar een jeugdhulpaanbieder (art. 3, lid 1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erlening van individuele voorziening in beschikking vast leggen op verzoek jeudige of ouders (art. 3, lid 2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Jeugdhulp in spoedeisend geval (art. 4, lid 3)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Ondertekend gezinsplan aanmerken als aanvraag individuele voorziening (art. 5, lid 2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Individuele jeugdhulpvoorziening via persoonsgebonden budget (pgb) (art. 7, lid 1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beslissing aangaande een individuele voorziening herzien dan wel intrekken (art. 8, lid 2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Geheel of gedeeltelijk de geldswaarde vorderen van de ten onrechte genoten individuele voorziening of het ten onrechte genoten pgb. (art. 8, lid 3)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Intrekken van een pgb (Art. 8, lid 4)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Besluiten inzake toepassing hardheidsclausule (art. 14)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Inwerkingtreding</text:p>
            <text:p text:style-name="al">Dit besluit treedt in werking op de dag na de dag van bekendmaking in het elektronisch gemeenteblad en werkt terug tot en met 1 januari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5 december 2017.</text:p>
          </text:section>
          <text:section text:name="ondertekening_id1-3-2-3-2">
            <text:p><text:span text:style-name="ondertekening_naam">
            <text:span text:style-name="voornaam">drs. M.P.C. </text:span>
            <text:span text:style-name="achternaam">Gadella-van Gils</text:span>
          </text:span></text:p>
            <text:p><text:span text:style-name="functie">De secretaris</text:span></text:p>
            <text:p><text:span text:style-name="deze"/></text:p>
            <text:p><text:span text:style-name="organisatie">Burgemeester en wethouders van Montfoort</text:span></text:p>
          </text:section>
          <text:section text:name="ondertekening_id1-3-2-3-3">
            <text:p><text:span text:style-name="ondertekening_naam">
            <text:span text:style-name="voornaam"> mr. P.J.</text:span>
            <text:span text:style-name="achternaam">van Hartskamp-de Jong</text:span>
          </text:span></text:p>
            <text:p><text:span text:style-name="functie">de burgemeester</text:span></text:p>
            <text:p><text:span text:style-name="deze"/></text:p>
            <text:p><text:span text:style-name="organisatie">Burgemeester en wethouders van Montfoo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827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Mandatenlijst Montfoort - UW Samenwerk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73</meta:user-defined>
    <meta:user-defined meta:name="OVERHEIDop.GmbID/DC.identifier">gmb-2017-228273</meta:user-defined>
    <meta:user-defined meta:name="OVERHEID.TaxonomieBeleidsagenda/OVERHEID.category">Recht | Organisatie en beleid</meta:user-defined>
    <meta:user-defined meta:name="OVERHEID.Gemeente/DC.spatial">Montfoort</meta:user-defined>
    <meta:user-defined meta:name="OVERHEIDop.referentienummer">505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ntfoort</meta:user-defined>
    <meta:user-defined meta:name="OVERHEIDgvop.Informatietype/DC.type">Overige overheidsinformatie</meta:user-defined>
    <meta:user-defined meta:name="OVERHEID.Gemeente/OVERHEID.authority">Montfoort</meta:user-defined>
    <meta:user-defined meta:name="OVERHEID.Gemeente/DCTERMS.publisher">Montfoort</meta:user-defined>
    <meta:user-defined meta:name="OVERHEIDop.versieInformatie"/>
  </office:meta>
</office:document-meta>
</file>