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Jlst, Galamagracht 71  het afbreken en opnieuw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IJlst, Galamagracht 71 OV20170823 het afbreken en opnieuw bouwen van een schuur (datum verzending brief / besluit: 11-12-2017)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27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7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7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IJlst, Galamagracht 71  het afbreken en opnieuw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72</meta:user-defined>
    <meta:user-defined meta:name="OVERHEIDop.GmbID/DC.identifier">gmb-2017-2282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D 71</meta:user-defined>
    <meta:user-defined meta:name="OVERHEIDop.woonplaats">IJlst</meta:user-defined>
    <meta:user-defined meta:name="OVERHEIDop.straatnaam">Galamagra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68 557895</meta:user-defined>
    <meta:user-defined meta:name="OVERHEIDop.versieInformatie"/>
  </office:meta>
</office:document-meta>
</file>