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Aanvulling mandatenlijst Montfoort - UW Samenwerking 2014</text:p>
      <text:section text:name="regeling_id1-3-2" text:style-name="regeling">
        <text:section text:name="aanhef_id1-3-2-1" text:style-name="aanhef">
          <text:section text:name="preambule_id1-3-2-1-1" text:style-name="preambule">
            <text:p text:style-name="al">(behorende bij ‘Mandaatbesluit UW Samenwerking van de gemeente Montfoort’)</text:p>
            <text:p text:style-name="al">Zaaknummer 505643</text:p>
          </text:section>
        </text:section>
        <text:section text:name="regeling-tekst_id1-3-2-2" text:style-name="regeling-tekst">
          <text:section text:name="artikel_id1-3-2-2-1" text:style-name="artikel">
            <text:p text:style-name="artikel_kop_titel">Mandaat uitvoering Wet Maatschappelijke Ondersteuning 2015</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Instructie/opmerkingen/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Beslissen op een aanvraag voor een maatwerkvoorziening   (art. 2.3.5 Wmo 2015, art. 2.3.6 Wmo 2015 (PGB))</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UW Samenwerking</text:p>
                    <text:p text:style-name="table_al">    </text:p>
                  </table:table-cell>
                  <table:table-cell table:style-name="entry" table:number-rows-spanned="1" table:number-columns-spanned="1">
                    <text:p text:style-name="table_al">Niet   begrote budgettaire gevolgen (over- of onderschrijding) dienen vooraf ter   instemming te worden voorgelegd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iodiek   onderzoeken of er aanleiding is een beslissing als bedoeld in artikel 2.3.5   of 2.3.6 te heroverwegen (art. 2.3.9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UW Samenwerk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Een   beslissing als in artikel 2.3.5 of 2.3.6 Wmo herzien of intrekken (art.   2.3.10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UW Samenwerk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vorderen   van de ten onrechte genoten maatwerkvoorziening of het ten onrechte genoten   persoonsgebonden budget (art. 2.4.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UW Samenwerk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werken   van persoonsgegevens van de cliënt, alsmede persoonsgegevens van diens   echtgenoot, ouders, inwonende kinderen en andere huisgenoten die noodzakelijk   zijn om vast te stellen welke hulp deze aan de cliënt bieden of kunnen   bieden, voor zover deze zijn verkregen in het kader van het onderzoek, bedoeld   in artikel 2.3.2 Wmo 2015 (art. 5.1.1 lid 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UW Samenwerking</text:p>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Inwerkingtreding</text:p>
            <text:p text:style-name="al">Dit besluit treedt in werking op de dag na de dag van bekendmaking in het elektronisch gemeenteblad en werkt terug tot en met 1 januari 2016.</text:p>
          </text:section>
        </text:section>
        <text:section text:name="regeling-sluiting_id1-3-2-3" text:style-name="regeling-sluiting">
          <text:section text:name="slotformulering_id1-3-2-3-1" text:style-name="slotformulering">
            <text:p text:style-name="al">Aldus vastgesteld in de collegevergadering van 5 december 2017.</text:p>
          </text:section>
          <text:section text:name="ondertekening_id1-3-2-3-2">
            <text:p><text:span text:style-name="ondertekening_naam">
            <text:span text:style-name="voornaam">drs. M.P.C.  </text:span>
            <text:span text:style-name="achternaam">Gadella-van Gils</text:span>
          </text:span></text:p>
            <text:p><text:span text:style-name="functie">De secretaris</text:span></text:p>
            <text:p><text:span text:style-name="deze"/></text:p>
            <text:p><text:span text:style-name="organisatie">Burgemeester en wethouders van Montfoort</text:span></text:p>
          </text:section>
          <text:section text:name="ondertekening_id1-3-2-3-3">
            <text:p><text:span text:style-name="ondertekening_naam">
            <text:span text:style-name="voornaam"> mr. P.J.</text:span>
            <text:span text:style-name="achternaam">van Hartskamp-de Jong</text:span>
          </text:span></text:p>
            <text:p><text:span text:style-name="functie">De burgemeester</text:span></text:p>
            <text:p><text:span text:style-name="deze"/></text:p>
            <text:p><text:span text:style-name="organisatie">Burgemeester en wethouders van Montf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82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mandatenlijst Montfoort - UW Samenwerk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68</meta:user-defined>
    <meta:user-defined meta:name="OVERHEIDop.GmbID/DC.identifier">gmb-2017-228268</meta:user-defined>
    <meta:user-defined meta:name="OVERHEID.TaxonomieBeleidsagenda/OVERHEID.category">Recht | Organisatie en beleid</meta:user-defined>
    <meta:user-defined meta:name="OVERHEID.Gemeente/DC.spatial">Montfoort</meta:user-defined>
    <meta:user-defined meta:name="OVERHEIDop.referentienummer">505643</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