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ontheffing van sluitingsuur op 24 december 2017 en voor de zaterdagen i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11</text:p>
            <text:p text:style-name="common-al">Omschrijving: Hof 35 in Bergeijk, ontheffing vansluitingsuur op 24 december 2017 en voor de zaterdagen in 2018</text:p>
            <text:p text:style-name="common-al">Dit besluit ligt vanaf 2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25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35 in Bergeijk, ontheffing van sluitingsuur op 24 december 2017 en voor de zaterdagen 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7</meta:user-defined>
    <meta:user-defined meta:name="OVERHEIDop.GmbID/DC.identifier">gmb-2017-22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3.07 370389.84</meta:user-defined>
    <meta:user-defined meta:name="OVERHEIDop.versieInformatie"/>
  </office:meta>
</office:document-meta>
</file>