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Gennep houdende regels rond het onderzoek naar de doelmatigheid en doeltreffendheid van het bestuur [Verordening onderzoeken doelmatigheid en doeltreffendheid van de gemeente Gennep]</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 gelet op het voorstel van burgemeester en wethouders van Gennep d.d. 31 oktober 2017;</text:p>
            <text:p text:style-name="al"/>
            <text:p text:style-name="al">- gehoord de commissie Bestuur en Organisatie d.d. 13 november 2017;</text:p>
            <text:p text:style-name="al"/>
            <text:p text:style-name="al">- gelet op artikel 212, 213 en 213a van de Gemeentewet;</text:p>
            <text:p text:style-name="al"/>
            <text:p text:style-name="al">
            <text:span text:style-name="nadrukvet">besluit:</text:span>
          </text:p>
            <text:p text:style-name="al">tot vaststelling van de geactualiseerde verordeningen: </text:p>
            <text:p text:style-name="al"/>
            <text:p text:style-name="al">A (…)</text:p>
            <text:p text:style-name="al">B (…)</text:p>
            <text:p text:style-name="al"/>
            <text:p text:style-name="al"/>
            <text:p text:style-name="al">
            <text:span text:style-name="nadrukvet">C. Verordening doelmatigheid en doeltreffendheid gemeente Gennep (ex artikel 213a Gemeentew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beleid daadwerkelijk worden behaald. </text:p>
              </text:list-item>
            </text:list>
            <text:p text:style-name="al"/>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1">
                <text:number>1.</text:number>
                <text:p text:style-name="al">Het college rapporteert jaarlijks over de doelmatigheid en doeltreffendheid van ( onderdelen van) de organisatie van de gemeente en de uitvoering van taken door de gemeente.</text:p>
              </text:list-item>
              <text:list-item text:style-override="id1-3-2-2-2-2-2">
                <text:number>2.</text:number>
                <text:p text:style-name="al">Het college toetst jaarlijks de doeltreffendheid van één of enkele programma’s en/of paragrafen.</text:p>
              </text:list-item>
            </text:list>
            <text:p text:style-name="al"/>
          </text:section>
          <text:section text:name="artikel_id1-3-2-2-3" text:style-name="artikel">
            <text:p text:style-name="artikel_kop_titel"><text:span text:style-name="artikel_kop_label">Artikel</text:span> <text:span text:style-name="artikel_kop_nr">3.</text:span> Onderzoeksplan</text:p>
            <text:p text:style-name="al">Het college zendt ieder jaar een onderzoeksplan naar de raad voor de in het erop volgende jaar te verrichten interne onderzoeken naar de doelmatigheid en de doeltreffendheid.</text:p>
            <text:p text:style-name="al">In het onderzoeksplan wordt per intern onderzoek globaal aangegeven:</text:p>
            <text:list text:style-name="id1-3-2-2-3-4">
              <text:list-item text:style-override="id1-3-2-2-3-4-1">
                <text:number>a.</text:number>
                <text:p text:style-name="al">het object van onderzoek;</text:p>
              </text:list-item>
              <text:list-item text:style-override="id1-3-2-2-3-4-2">
                <text:number>b.</text:number>
                <text:p text:style-name="al">de reikwijdte van het onderzoek;</text:p>
              </text:list-item>
              <text:list-item text:style-override="id1-3-2-2-3-4-3">
                <text:number>c.</text:number>
                <text:p text:style-name="al">de onderzoeksmethode;</text:p>
              </text:list-item>
              <text:list-item text:style-override="id1-3-2-2-3-4-4">
                <text:number>d.</text:number>
                <text:p text:style-name="al">doorlooptijd van het onderzoek;</text:p>
              </text:list-item>
              <text:list-item text:style-override="id1-3-2-2-3-4-5">
                <text:number>e.</text:number>
                <text:p text:style-name="al">de wijze van uitvoering.</text:p>
              </text:list-item>
            </text:list>
            <text:p text:style-name="al">In het jaarplan wordt aangegeven welke budgetten in de begroting zijn opgenomen voor de uitvoering van de onderzoeken. </text:p>
            <text:p text:style-name="al"/>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de jaarstukken over de voortgang van de onderzoeken naar de doelmatigheid en doeltreffendheid en de uitputting van bijbehorende budgetten.</text:p>
            <text:p text:style-name="al"/>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2-2">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8 dagen na bekendmaking;</text:p>
            <text:p text:style-name="al">De verordening onderzoeken doelmatigheid en doeltreffendheid Gemeente Gennep van 29 maart 2016, wordt ingetrokken.</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Gennep..</text:p>
            <text:p text:style-name="al"/>
            <text:p text:style-name="al"/>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2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Gennep houdende regels rond het onderzoek naar de doelmatigheid en doeltreffendheid van het bestuur [Verordening onderzoeken doelmatigheid en doeltreffendheid van de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253</meta:user-defined>
    <meta:user-defined meta:name="OVERHEIDop.GmbID/DC.identifier">gmb-2017-228253</meta:user-defined>
    <meta:user-defined meta:name="OVERHEID.TaxonomieBeleidsagenda/OVERHEID.category">Financiën | Organisatie en beleid</meta:user-defined>
    <meta:user-defined meta:name="OVERHEID.Gemeente/DC.spatial">Gennep</meta:user-defined>
    <meta:user-defined meta:name="DC.source">artikel 213a van de Gemeentewet;1.0:c:BWBR0005416&amp;artikel=213a&amp;g=2017-07-01</meta:user-defined>
    <meta:user-defined meta:name="OVERHEIDop.referentienummer">268084</meta:user-defined>
    <meta:user-defined meta:name="DCTERMS.alternative">Verordening onderzoeken doelmatigheid en doeltref-fendheid van de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30</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5321_1</meta:user-defined>
    <meta:user-defined meta:name="OVERHEIDop.versieInformatie"/>
  </office:meta>
</office:document-meta>
</file>