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wijzing beschermd gemeentelijk 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 en Dal maken bekend dat zij op grond van artikel 3 van de Erfgoedverordening Groesbeek 2015 op 19 december 2017 de kloostervleugel met kapel van het voormalig klooster Mariendaal te Groesbeek hebben aangewezen als beschermd gemeentelijk monument.</text:p>
            <text:p text:style-name="common-al">De aanwijzing van dit beschermd gemeentelijk monument is het gevolg van een verzoek van de Vereniging tot behoud van Dorpsgezichten in Groesbeek aan het college. De kloostervleugel met kapel is de enige vleugel die nog bewaard is van het voormalig klooster van de Duitse zusters die van 1875 tot 2008 in het hart van Groesbeek verbleven en er hebben gewerkt in het onderwijs en de zorg. De vleugel met refter en kapel werd in 1940 gebouwd naar ontwerp van architect H.C. van der Leur. De aanwijzing van gemeentelijke monumenten geschiedt, net zoals bij de aanwijzing van rijksmonumenten, op inhoudelijke argumenten. Het pand is gewaardeerd volgens de landelijk erkende criteria: architectuurhistorische waarde, cultuurhistorische waarde en stedenbouwkundige waarde, alsmede de toegevoegde criteria gaafheid en zeldzaamheid. De voormalige kloostervleugel is aangewezen als beschermd gemeentelijk monument onder: </text:p>
            <text:p text:style-name="common-al">- Stationsweg 9t/9r, 6561 BZ Groesbeek (kadastraal bekend Groesbeek, sectie L, nr. 5501);</text:p>
            <text:p text:style-name="common-al">De eigenaar en ook de belanghebbenden zijn schriftelijk op de hoogte gesteld van de aanwijzing.</text:p>
            <text:p text:style-name="common-al">
            <text:span text:style-name="nadrukvet">Inzage</text:span>
          </text:p>
            <text:p text:style-name="common-al">Het aanwijzingsbesluit met de daarbij behorende redengevende omschrijving en waardering kunnen op afspraak worden ingezien in het gemeentehuis, Dorpsplein 1 te Groesbeek. Het gemeentehuis is op werkdagen geopend van 9.00u tot 17.00u en op maandagavond van 17.00u tot 19.00u. </text:p>
            <text:p text:style-name="common-al">Voor informatie en/of het maken van een afspraak kunt u terecht bij mevrouw M. Jetten, beleidsmede­werker Monumenten &amp; Archeologie, telefoonnummer 0614 62 48 51. Zij is aanwezig op maandag, dinsdag en donderdag.</text:p>
            <text:p text:style-name="common-al">
            <text:span text:style-name="nadrukvet">Bezwaar</text:span>
          </text:p>
            <text:p text:style-name="common-al">Tegen dit besluit kunnen belanghebbenden binnen zes weken na verzending van het aanwijzings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
            <text:span text:style-name="nadrukvet">Voorlopige voorziening</text:span>
          </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21 december 2017</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8252</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252</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252</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anwijzing beschermd gemeentelijk monum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252</meta:user-defined>
    <meta:user-defined meta:name="OVERHEIDop.GmbID/DC.identifier">gmb-2017-22825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BZ 9t</meta:user-defined>
    <meta:user-defined meta:name="OVERHEIDop.woonplaats">Groesbeek</meta:user-defined>
    <meta:user-defined meta:name="OVERHEIDop.straatnaam">Stationsweg</meta:user-defined>
    <meta:user-defined meta:name="OVERHEID.PostcodeHuisnummer/OVERHEIDop.postcodeHuisnummer">6561BZ 9r</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856 421174</meta:user-defined>
    <meta:user-defined meta:name="OVERHEID.EPSG28992/DC.spatial">192849 421174</meta:user-defined>
    <meta:user-defined meta:name="OVERHEIDop.versieInformatie"/>
  </office:meta>
</office:document-meta>
</file>