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rinses Margriet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Prinses margrietlaan te Leusden- Het kappen van 8 waardevolle bomen op de voormalige locatie van basisschool Loysderhoek- Wabo-2017-265 (19-12-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825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rinses Margriet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51</meta:user-defined>
    <meta:user-defined meta:name="OVERHEIDop.GmbID/DC.identifier">gmb-2017-228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J 4</meta:user-defined>
    <meta:user-defined meta:name="OVERHEIDop.woonplaats">Leusden</meta:user-defined>
    <meta:user-defined meta:name="OVERHEIDop.straatnaam">Prinses Margriet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198 458582</meta:user-defined>
    <meta:user-defined meta:name="OVERHEIDop.versieInformatie"/>
  </office:meta>
</office:document-meta>
</file>