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olle Poarte 16  het verbreden van de berging en vergroten van de badka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Holle Poarte 16 OV20170888 het verbreden van de berging en vergroten van de badkamer (datum verzending brief / besluit: 15-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24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4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4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De Holle Poarte 16  het verbreden van de berging en vergroten van de bad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49</meta:user-defined>
    <meta:user-defined meta:name="OVERHEIDop.GmbID/DC.identifier">gmb-2017-228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C 16</meta:user-defined>
    <meta:user-defined meta:name="OVERHEIDop.woonplaats">Makkum</meta:user-defined>
    <meta:user-defined meta:name="OVERHEIDop.straatnaam">De Holle Poar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614 562519</meta:user-defined>
    <meta:user-defined meta:name="OVERHEIDop.versieInformatie"/>
  </office:meta>
</office:document-meta>
</file>