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WIJKPANELS EN DORPSBELANGEN</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
            <text:p text:style-name="al">In aanvulling op en ter nadere uitwerking van de Algemene Subsidieverordening Leeuwarden 2014-2 (ASV);</text:p>
            <text:p text:style-name="al"/>
            <text:p text:style-name="al">Gelet op artikel 2 van de ASV;</text:p>
            <text:p text:style-name="al"/>
            <text:p text:style-name="al">Gelet op artikel 156 van de Gemeentewet;</text:p>
            <text:p text:style-name="al"/>
            <text:p text:style-name="al">b e s l u i t e n </text:p>
            <text:p text:style-name="al"/>
            <text:p text:style-name="al">vast te stellen de navolgende regeling: </text:p>
            <text:p text:style-name="al"/>
            <text:p text:style-name="al">Regeling subsidie wijkpanels en dorpsbelangen</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Definitie</text:p>
            <text:list text:style-name="id1-3-2-2-2-2">
              <text:list-item text:style-override="id1-3-2-2-2-2-1">
                <text:number>1.</text:number>
                <text:p text:style-name="al">Wijkpanel/Dorpsbelang: Alle instanties als genoemd onder artikel 4 van deze regeling.</text:p>
                <text:p text:style-name="al"> Het wijkpanel/dorpsbelang wordt gevormd door een groep betrokken bewoners, vertegenwoordigers van organisaties en/of ondernemers uit de wijk of het dorp en het vertegenwoordigt alle bewoners in de wijk of het dorp. Het wijkpanel/dorpsbelang is het eerste aanspreekpunt voor de gemeente waar het beleidsafstemming en afstemming van uitvoering betreft.</text:p>
              </text:list-item>
            </text:list>
            <text:list text:style-name="id1-3-2-2-2-3">
              <text:list-item text:style-override="id1-3-2-2-2-3-1">
                <text:number>2.</text:number>
                <text:p text:style-name="al">Beheer: Het voeren van de administratie van de subsidies verleend op basis van deze regeling.</text:p>
              </text:list-item>
            </text:list>
            <text:p text:style-name="al"/>
          </text:section>
          <text:section text:name="artikel_id1-3-2-2-3" text:style-name="artikel">
            <text:p text:style-name="artikel_kop_titel"><text:span text:style-name="artikel_kop_label">Artikel</text:span> <text:span text:style-name="artikel_kop_nr">2</text:span> Doeleinden</text:p>
            <text:p text:style-name="al">De subsidie is bedoeld voor zaken die de leefbaarheid, in de breedste zin van het woord, in de betreffende wijk of het dorp ten goede komen. Daarnaast kan de subsidie besteed worden aan zaken die het functioneren van het wijkpanel/dorpsbelang ten goede komen. Hieronder kunnen vallen: vergaderkosten, kosten wijk-/ dorpskrant, ondersteuning van het wijkpanel/dorpsbelang en hostingkosten voor een website.</text:p>
            <text:p text:style-name="al"/>
          </text:section>
          <text:section text:name="artikel_id1-3-2-2-4" text:style-name="artikel">
            <text:p text:style-name="artikel_kop_titel"><text:span text:style-name="artikel_kop_label">Artikel</text:span> <text:span text:style-name="artikel_kop_nr">3</text:span> Verlening en vaststelling subsidie </text:p>
            <text:p text:style-name="al">1. De subsidie wordt jaarlijks verleend.</text:p>
            <text:p text:style-name="al">2. De subsidie wordt verleend aan de wijkpanels en dorpsbelangen die genoemd worden in artikel 4 van deze regeling.</text:p>
            <text:p text:style-name="al">3. Voor de verdeling van het beschikbare subsidiebedrag wordt verwezen naar artikel 5 van deze regeling.</text:p>
            <text:p text:style-name="al">4. Het college houdt door steekproefsgewijze controle en jaarlijkse vaststelling van de subsidie toezicht op de rechtmatige besteding van de subsidie.</text:p>
            <text:p text:style-name="al">5. De subsidie wordt vastgesteld op het jaarlijks bestede en/of bestemde budget. Eventueel onverschuldigd betaalde subsidiebedragen worden teruggevorderd. </text:p>
            <text:p text:style-name="al">6. Subsidies die worden beheerd conform artikel 7 lid 1 onder c van deze regeling worden ambtshalve vastgesteld.</text:p>
          </text:section>
          <text:section text:name="artikel_id1-3-2-2-5" text:style-name="artikel">
            <text:p text:style-name="artikel_kop_titel"><text:span text:style-name="artikel_kop_label">Artikel 4 Algemeen </text:span> </text:p>
            <text:p text:style-name="al">De regeling is van toepassing op de volgende wijkpanels en dorpsbelangen: </text:p>
            <text:p text:style-name="al">a. Stichting Wijkpanel Vrijheidswijk; </text:p>
            <text:p text:style-name="al">b. Stichting Wijkpanel Bilgaard;</text:p>
            <text:p text:style-name="al">c. Stichting Wijkpanel Tjerk Hiddes/Cambuursterhoek; </text:p>
            <text:p text:style-name="al">d. Stichting Wijkinitiatief Bloemenbuurt/Oldegalileën; </text:p>
            <text:p text:style-name="al">e. Wijkpanel Vlietzone; </text:p>
            <text:p text:style-name="al">f. Wijkpanel Blitsaerd; </text:p>
            <text:p text:style-name="al">g. Stichting Bewonersplatform Achter de Hoven; </text:p>
            <text:p text:style-name="al">h. Stichting Wijkcomité Schepenbuurt;</text:p>
            <text:p text:style-name="al">i. Wijkpanel De Wielenpolle;</text:p>
            <text:p text:style-name="al">j. Wijkpanel Heechterp-Schieringen; </text:p>
            <text:p text:style-name="al">k. Wijkpanel Camminghaburen; </text:p>
            <text:p text:style-name="al">l. Vereniging voor Dorpsbelang Goutum; </text:p>
            <text:p text:style-name="al">m. Vereniging voor Dorpsbelangen Hempens-Teerns; </text:p>
            <text:p text:style-name="al">n. Vereniging van Dorpsbelang Lekkum Miedum Snakkerburen; </text:p>
            <text:p text:style-name="al">o. Vereniging Dorpsbelang Wirdum-Swichum; </text:p>
            <text:p text:style-name="al">p. Feriening Doarpsbelang Wytgaard; </text:p>
            <text:p text:style-name="al">q. Stichting Wijkpanel Binnenstad; </text:p>
            <text:p text:style-name="al">r. Wijkpanel MTV;</text:p>
            <text:p text:style-name="al">s. Wijkpanel Vosseparkwijk; </text:p>
            <text:p text:style-name="al">t. Stichting Wijkpanel Huizum West; </text:p>
            <text:p text:style-name="al">u. Stichting Wijkorganisatie Huzum;</text:p>
            <text:p text:style-name="al">v. Stichting Wijkpanel De Zuidlanden; </text:p>
            <text:p text:style-name="al">w. Stichting Wijkpanel Nijlân;</text:p>
            <text:p text:style-name="al">x. Stichting Wijkpanel Aldlân;</text:p>
            <text:p text:style-name="al">y. Wijkvereniging Zuiderburen; </text:p>
            <text:p text:style-name="al">z. Wijkbelang Westeinde; </text:p>
            <text:p text:style-name="al">aa. Bewonersplatform Valeriuskwartier; </text:p>
            <text:p text:style-name="al">bb. Pleatslik Belang Grou; </text:p>
            <text:p text:style-name="al">cc. Plaatselijk Belang Irnsum; </text:p>
            <text:p text:style-name="al">dd. Vereniging Plaatselijk Belang Idaerd-Eagum-Hôflân; </text:p>
            <text:p text:style-name="al">ee. Plaatselijk Belang Friens; </text:p>
            <text:p text:style-name="al">ff. Dorpsbelangen Warten;</text:p>
            <text:p text:style-name="al">gg. Vereniging Dorpsbelangen Warstiens;</text:p>
            <text:p text:style-name="al">hh. Vereniging Doarpsbelang Reduzum;</text:p>
            <text:p text:style-name="al">ii. Pleatslik Belang Wergea. </text:p>
            <text:p text:style-name="al">Jj. Wijkpanel Oranjewijk</text:p>
            <text:p text:style-name="al"/>
            <text:p text:style-name="al">Aan ieder wijkpanel/dorpsbelang stelt de gemeente Leeuwarden de volgende eisen:</text:p>
            <text:list text:style-name="id1-3-2-2-5-41">
              <text:list-item text:style-override="id1-3-2-2-5-41-1">
                <text:number>•</text:number>
                <text:p text:style-name="al">Maximaal twee personen uit dezelfde familie mogen lid zijn van wijkpanel/dorpsbelang en in geen geval voeren zij een gezamenlijke huishouding.</text:p>
              </text:list-item>
              <text:list-item text:style-override="id1-3-2-2-5-41-2">
                <text:number>•</text:number>
                <text:p text:style-name="al">Ieder wijkpanel/dorpsbelang heeft een actueel huishoudelijk reglement dat bekend is gemaakt aan bewoners.</text:p>
              </text:list-item>
              <text:list-item text:style-override="id1-3-2-2-5-41-3">
                <text:number>•</text:number>
                <text:p text:style-name="al">het wijkpanel/dorpsbelang is open en toegankelijk voor alle bewoners uit de wijk of het dorp.</text:p>
              </text:list-item>
            </text:list>
            <text:p text:style-name="al">In het huishoudelijk reglement wordt in ieder geval opgenomen:</text:p>
            <text:list text:style-name="id1-3-2-2-5-43">
              <text:list-item text:style-override="id1-3-2-2-5-43-1">
                <text:number>•</text:number>
                <text:p text:style-name="al">De zittingstermijn en wijze van aan- en aftreden van bestuursleden.</text:p>
              </text:list-item>
              <text:list-item text:style-override="id1-3-2-2-5-43-2">
                <text:number>•</text:number>
                <text:p text:style-name="al">Werkwijze, vergaderfrequentie en wijze van overleg met bewoners.</text:p>
              </text:list-item>
              <text:list-item text:style-override="id1-3-2-2-5-43-3">
                <text:number>•</text:number>
                <text:p text:style-name="al">Wijze van verplichte jaarlijkse verantwoording aan bewoners over de inzet van de gemeentelijke middelen en over de activiteiten waarvoor zij zich heeft ingezet. </text:p>
                <text:p text:style-name="al"/>
              </text:list-item>
            </text:list>
          </text:section>
          <text:section text:name="artikel_id1-3-2-2-6" text:style-name="artikel">
            <text:p text:style-name="artikel_kop_titel"><text:span text:style-name="artikel_kop_label">Artikel</text:span> <text:span text:style-name="artikel_kop_nr">5</text:span> Verdeling</text:p>
            <text:p text:style-name="al">De berekeningssystematiek van de subsidie is als volgt:</text:p>
            <text:p text:style-name="al">Voor wijken/dorpen met een inwoneraantal lager dan 1000 gelden de volgende bedragen:</text:p>
            <text:p text:style-name="al">0 – 50 inwoners € 1.050</text:p>
            <text:p text:style-name="al">50 – 150 inwoners € 3.100</text:p>
            <text:p text:style-name="al">150 – 300 inwoners € 5.200</text:p>
            <text:p text:style-name="al">300 – 500 inwoners € 7.300</text:p>
            <text:p text:style-name="al">500 – 1000 inwoners € 9.400</text:p>
            <text:p text:style-name="al"/>
            <text:p text:style-name="al">Voor wijken/dorpen met een inwoneraantal hoger dan 1000, geldt een vast bedrag per wijk/dorp van € 6.200 vermeerderd met een bedrag per inwoner van € 3,47.</text:p>
            <text:p text:style-name="al">Bedragen en aantallen inwoners worden 1x in de 4 jaren geïndexeerd, dit is voor het laatst gedaan op 1 januari 2016.</text:p>
            <text:p text:style-name="al">De te verstrekken subsidies op grond van bovenstaande berekening betreffen maximale bedragen.</text:p>
            <text:p text:style-name="al">Bijzondere omstandigheden, waarbij het aantal inwoners sterk verandert, zoals stedelijke vernieuwing, renovatie of nog te realiseren woonwijken, kunnen aanleiding zijn tot tussentijdse aanpassing van de subsidie. </text:p>
            <text:p text:style-name="al"/>
          </text:section>
          <text:section text:name="artikel_id1-3-2-2-7" text:style-name="artikel">
            <text:p text:style-name="artikel_kop_titel"><text:span text:style-name="artikel_kop_label">Artikel</text:span> <text:span text:style-name="artikel_kop_nr">6</text:span> Aanvragen</text:p>
            <text:p text:style-name="al"/>
            <text:p text:style-name="al">De subsidieaanvraag wordt jaarlijks vóór 15 november voorafgaand aan het kalenderjaar waarvoor de subsidie wordt aangevraagd ingediend middels een hiervoor vastgesteld aanvraagformulier. Het formulier dient ondertekend te worden verzonden aan het College van Burgemeester en Wethouders (t.a.v. Wijkmanagement).</text:p>
            <text:p text:style-name="al"/>
          </text:section>
          <text:section text:name="artikel_id1-3-2-2-8" text:style-name="artikel">
            <text:p text:style-name="artikel_kop_titel"><text:span text:style-name="artikel_kop_label">Artikel</text:span> <text:span text:style-name="artikel_kop_nr">7</text:span> Voorwaarden beheer subsidie</text:p>
            <text:list text:style-name="id1-3-2-2-8-2">
              <text:list-item text:style-override="id1-3-2-2-8-2-1">
                <text:number>1.</text:number>
                <text:p text:style-name="al">Beheer van de subsidie kan op verzoek van wijkpanel/dorpsbelang op verschillende wijzen plaatsvinden:</text:p>
                <text:list text:style-name="id1-3-2-2-8-2-1-3">
                  <text:list-item text:style-override="id1-3-2-2-8-2-1-3-1">
                    <text:number>a.</text:number>
                    <text:p text:style-name="al">Volledig administratief beheer van de subsidie door wijkpanel/dorpsbelang;</text:p>
                  </text:list-item>
                  <text:list-item text:style-override="id1-3-2-2-8-2-1-3-2">
                    <text:number>b.</text:number>
                    <text:p text:style-name="al">Gedeeltelijk administratief beheer van de subsidie door panel/dorpsbelang en het team Wijkmanagement van de gemeente;</text:p>
                  </text:list-item>
                  <text:list-item text:style-override="id1-3-2-2-8-2-1-3-3">
                    <text:number>c.</text:number>
                    <text:p text:style-name="al">Het team Wijkmanagement van de gemeente beheert de administratie van de subsidie volledig. </text:p>
                  </text:list-item>
                </text:list>
              </text:list-item>
              <text:list-item text:style-override="id1-3-2-2-8-2-2">
                <text:number>2.</text:number>
                <text:p text:style-name="al">Wijkpanels/dorpsbelangen die geen rechtspersoon zijn kunnen voor het beheer van subsidie uitsluitend gebruik maken van artikel 7 lid 1 onder c. </text:p>
              </text:list-item>
              <text:list-item text:style-override="id1-3-2-2-8-2-3">
                <text:number>3.</text:number>
                <text:p text:style-name="al">Het wijkpanel/dorpsbelang is verplicht om jaarlijks verantwoording af te leggen aan alle bewoners in de wijk/het dorp over besteding/reservering van de subsidie. </text:p>
                <text:p text:style-name="al"> De wijze waarop deze verantwoording plaatsvindt wordt door het wijkpanel/dorpsbelang zelf bepaald. Bij de verantwoording moet er ruimte zijn voor dialoog met de bewoners</text:p>
              </text:list-item>
            </text:list>
            <text:p text:style-name="al"/>
          </text:section>
          <text:section text:name="artikel_id1-3-2-2-9" text:style-name="artikel">
            <text:p text:style-name="artikel_kop_titel"><text:span text:style-name="artikel_kop_label">Artikel</text:span> <text:span text:style-name="artikel_kop_nr">8</text:span> Bestedingscriteria</text:p>
            <text:p text:style-name="al">1.De bestedingscriteria voor de subsidie zijn:</text:p>
            <text:p text:style-name="al">a. de subsidie wordt gebruikt voor zaken, waar geen structurele, meerjarige verplichting uit mag voortvloeien;</text:p>
            <text:p text:style-name="al">b. het initiatief voor besteding van de subsidie ligt bij leden van wijkpanel/dorpsbelang of bewoners al dan niet met in de wijk of dorp werkzame instellingen; </text:p>
            <text:p text:style-name="al">c. het initiatief voor besteding heeft aantoonbaar draagvlak in de wijk of dorp;</text:p>
            <text:p text:style-name="al">d. het bestedingsdoel dient een publiek belang en vindt plaats in de openbare ruimte en/of komt ten goede aan (een grote groep) bewoners in de wijk of dorp;</text:p>
            <text:p text:style-name="al">e. bestedingsinitiatieven mogen niet indruisen tegen wet- en regelgeving en gemeentelijk beleid;</text:p>
            <text:p text:style-name="al">f. Het initiatief voor besteding dient geen financieel belang of ondernemerswinst van een lid van het wijkpanel/dorpsbelang.</text:p>
            <text:p text:style-name="al">2.Indien van het jaarlijks subsidiebedrag een deel niet wordt besteed mag dit na schriftelijke toestemming van het college gelet op artikel 7 van de ASV tot maximaal 70% van het beschikbaar gestelde bedrag worden gereserveerd voor een vastgestelde bestemming. Van deze bestemming kan niet worden afgeweken. Bestemmingsreserves blijven maximaal 4 jaren beschikbaar. Hiervan kan alleen worden afgeweken na goedkeuring door het College.</text:p>
            <text:p text:style-name="al">Reservering van een deel van de subsidie vindt plaats middels het daarvoor beschikbare registratieformulier en dient uiterlijk 31 december van het kalenderjaar waarop de subsidie betrekking heeft in bezit te zijn van de gemeente, team Wijkmanagement.</text:p>
            <text:p text:style-name="al"/>
          </text:section>
          <text:section text:name="artikel_id1-3-2-2-10" text:style-name="artikel">
            <text:p text:style-name="artikel_kop_titel"><text:span text:style-name="artikel_kop_label">Artikel</text:span> <text:span text:style-name="artikel_kop_nr">9</text:span> Intrekken beleidsregel subsidie panels</text:p>
            <text:p text:style-name="al"/>
          </text:section>
          <text:section text:name="artikel_id1-3-2-2-11" text:style-name="artikel">
            <text:p text:style-name="artikel_kop_titel"><text:span text:style-name="artikel_kop_label">Artikel</text:span> <text:span text:style-name="artikel_kop_nr">10</text:span> Citeertitel </text:p>
            <text:p text:style-name="al">Deze regeling wordt aangehaald als Regeling subsidie wijkpanels en dorpsbelangen. </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regeling treedt in werking op 1 januari 2018. </text:p>
            <text:p text:style-name="al">2. Deze regeling is voor het eerst van toepassing op de subsidies voor het jaar 2018. </text:p>
            <text:p text:style-name="al">3. Op grond van het bepaalde in art. 29 van de wet algemene regels herindeling (ARHI) geldt deze regeling niet voor de dorpsbelangen van dorpen die ten gevolge van de herindeling per 2018 behoren tot de gemeente Leeuwarden. Voor deze dorpsbelangen gelden tot 2019 onder volledige verantwoordelijkheid van de gemeente Leeuwarden de regelingen zoals die tot de datum van herindeling bestonden in de voormalige gemeenten Leeuwarderadeel en Littenseradie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2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WIJKPANELS EN DORPSBEL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48</meta:user-defined>
    <meta:user-defined meta:name="OVERHEIDop.GmbID/DC.identifier">gmb-2017-228248</meta:user-defined>
    <meta:user-defined meta:name="OVERHEID.TaxonomieBeleidsagenda/OVERHEID.category">Financiën | Organisatie en beleid</meta:user-defined>
    <meta:user-defined meta:name="OVERHEID.Gemeente/DC.spatial">Leeuwarden</meta:user-defined>
    <meta:user-defined meta:name="DC.source">artikel 156 van de Gemeentewet;1.0:c:BWBR0005416&amp;artikel=156&amp;g=2017-07-01</meta:user-defined>
    <meta:user-defined meta:name="DCTERMS.alternative">Regeling subsidie wijkpanels en dorpsbelang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319_1</meta:user-defined>
    <meta:user-defined meta:name="OVERHEIDop.versieInformatie"/>
  </office:meta>
</office:document-meta>
</file>