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eursplein 1, (11022819) verlichten van de koepel en het projecteren van het logo van de Rabobank tijdens LF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eursplein 1, (11022819) verlichten van de koepel en het projecteren van het logo van de Rabobank tijdens LF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46</meta:user-defined>
    <meta:user-defined meta:name="OVERHEIDop.GmbID/DC.identifier">gmb-2017-228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