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nmaatweg 12 in Rha, het saneren van asbest golfplaten van een schur</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Bronckhorst een melding ontvangen voor het saneren van asbest golfplaten van een schur aan de Prinsenmaatweg 12 in Rha. De melding is geregistreerd onder kenmerk SXO478266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2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enmaatweg 12 in Rha, het saneren van asbest golfplaten van een sch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45</meta:user-defined>
    <meta:user-defined meta:name="OVERHEIDop.GmbID/DC.identifier">gmb-2017-22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2040</meta:user-defined>
    <meta:user-defined meta:name="OVERHEID.EPSG28992/DC.spatial">207620.82 451850.21</meta:user-defined>
    <meta:user-defined meta:name="OVERHEIDop.versieInformatie"/>
  </office:meta>
</office:document-meta>
</file>