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afvalstoffenheffing Leeuwarden 2018</text:p>
      <text:section text:name="regeling_id1-3-2" text:style-name="regeling">
        <text:section text:name="aanhef_id1-3-2-1" text:style-name="aanhef">
          <text:section text:name="preambule_id1-3-2-1-1" text:style-name="preambule">
            <text:p text:style-name="al">Kenmerk 412843</text:p>
            <text:p text:style-name="al"/>
            <text:p text:style-name="al">DE RAAD VAN DE GEMEENTE LEEUWARDEN;</text:p>
            <text:p text:style-name="al"/>
            <text:p text:style-name="al">gelezen het voorstel van burgemeester en wethouders van 3 oktober 2017;</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afvalstoffenheffing Leeuwar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gebruik maken: gebruik maken in de zin van artikel 15.33 Wet milieubeheer;</text:p>
            <text:p text:style-name="al">recreatiewoning: een woning die dient als recreatiewoonverblijf, waarvan de gebruikers hun hoofdverblijf elders hebben.</text:p>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bij deze verordening behoren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section>
          <text:section text:name="artikel_id1-3-2-2-10"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eeuwarden 2018".</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afvalstoffenheffing Leeuwarden 2017", vastgesteld bij raadsbesluit Leeuwarden van 28 november 2016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17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 (150% van 1.1.1)</text:p>
                </table:table-cell>
                <table:table-cell table:style-name="entry" table:number-rows-spanned="1" table:number-columns-spanned="1">
                  <text:p text:style-name="table_al">€ 256,0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 (75% van 1.1.1)</text:p>
                </table:table-cell>
                <table:table-cell table:style-name="entry" table:number-rows-spanned="1" table:number-columns-spanned="1">
                  <text:p text:style-name="table_al">€ 128,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peilmoment 1 januari is bepalend voor het gebruik van het aantal personen voor het gehel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1.2 is, wanneer de belastingplicht in de loop van het jaar aanvangt, het moment van aanvang bepalend voor het gebruik van het aantal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1.1 wordt vermeerderd voor het  in bruikleen hebben van een extra (= boven hetgeen volgens de APV aan het perceel is verstrekt) container voor restafval van 240 liter, (50% van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de container groter is dan 240 liter, wordt het tarief genoemd in 1.1.1 vermenigvuldigd met het aantal eenheden of gedeelten van eenheden naar grootte van de contain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is het aanbieden van grof huishoudelijk afval en bouw- en sloopafval bij de milieustraat door particulieren gratis, waarbij voor bouw- en sloopafval een maximum aantal aanbiedingsmomenten van drie keer per huishouden per kalenderjaar geldt met een maximum van 1 m3 per 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z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bouw- en sloopafval, als bedoeld in 2.1, meer dan drie keer per kalenderjaar wordt aangeboden, geldt het poorttarief van Omrin. Dit tarief bedraagt per hoeveelheid gelijk aan of minder dan de inhou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fferbak</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klei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rote aanh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hanger groo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3 keer per huishouden per kalenderjaar, zijn geen kosten verbonden. Wil men het grof huishoudelijk afval vaker dan 3 keer per huishouden per jaar  laten ophalen of op andere data dan vermeld op de afvalkalender, dan geldt een 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tot 1 m3 (inclusief voorrijkos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len van elke m3 extr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het raadsbesluit van 6 november 2017.</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24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42</meta:user-defined>
    <meta:user-defined meta:name="OVERHEIDop.GmbID/DC.identifier">gmb-2017-228242</meta:user-defined>
    <meta:user-defined meta:name="OVERHEID.TaxonomieBeleidsagenda/OVERHEID.category">Financiën | Organisatie en beleid</meta:user-defined>
    <meta:user-defined meta:name="OVERHEID.Gemeente/DC.spatial">Leeuwarden</meta:user-defined>
    <meta:user-defined meta:name="DC.source">artikel 15.33 van de Wet milieubeheer;1.0:c:BWBR0003245&amp;artikel=15.33&amp;g=2017-08-30</meta:user-defined>
    <meta:user-defined meta:name="DCTERMS.alternative">Verordening afvalstoffenheffing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318_1</meta:user-defined>
    <meta:user-defined meta:name="OVERHEIDop.versieInformatie"/>
  </office:meta>
</office:document-meta>
</file>