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9*"/>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74*"/>
    </style:style>
    <style:style style:family="table-column" style:parent-style-name="colspec" style:name="id1-3-2-2-2-4-1-3">
      <style:table-column-properties style:rel-column-width="1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1e wijziging Legesverordening 2018</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in de begrotingsraad van 9 november 2017 de Legesverordening voor 2018 is vastgesteld;</text:p>
            <text:p text:style-name="al">dat de bijbehorende tarieventabel op enkele punten aangepast dient te worden;</text:p>
            <text:p text:style-name="al">dat op grond van artikel 10 van de Legesverordening 2018 het college kan besluiten tot deze wijzigingen;</text:p>
            <text:p text:style-name="al">besluiten:</text:p>
            <text:p text:style-name="al">vast te stellen de volgende verordening:</text:p>
            <text:p text:style-name="al">
            <text:span text:style-name="nadrukondlijn">Verordening tot 1<text:span text:style-name="sup">e</text:span> wijziging van de Verordening op de heffing en de invordering van leges 2018 met de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tarieventabel behorend bij de Legesverordening 2018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poedlevering van de in de onderdelen 1.2.1 tot en met 1.2.7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van Titel 1 van de tarieventabel behorend bij de Legesverordening 2018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vergangsrecht</text:p>
            <text:p text:style-name="al">Indien de datum van inwerkingtreding van deze verordening ligt na de in artikel 4, tweede lid, opgenomen datum van ingang van de heffing, blijven de tarieven van de op 9 november 2017 vastgestelde “Legesverordening 2018” gelden voor de in de tussenliggende periode plaatsvindende belastbare feiten voor zover de heffing van de leges hiervoor in die periode plaatsvind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januari 2018.</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ot 1e wijziging van de Legesverordening 2018”.</text:p>
          </text:section>
        </text:section>
        <text:section text:name="regeling-sluiting_id1-3-2-3" text:style-name="regeling-sluiting">
          <text:section text:name="slotformulering_id1-3-2-3-1" text:style-name="slotformulering">
            <text:p text:style-name="al">Burgemeester en wethouders van de gemeente Raalte,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2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1e wijziging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40</meta:user-defined>
    <meta:user-defined meta:name="OVERHEIDop.GmbID/DC.identifier">gmb-2017-228240</meta:user-defined>
    <meta:user-defined meta:name="OVERHEID.TaxonomieBeleidsagenda/OVERHEID.category">Financiën | Organisatie en beleid</meta:user-defined>
    <meta:user-defined meta:name="OVERHEID.Gemeente/DC.spatial">Raalte</meta:user-defined>
    <meta:user-defined meta:name="DC.source">;http://decentrale.regelgeving.overheid.nl/cvdr/xhtmloutput/Historie/Raalte/475381/475381_1.html</meta:user-defined>
    <meta:user-defined meta:name="OVERHEIDop.referentienummer">1200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